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5.362cm"/>
    </style:style>
    <style:style style:name="co2" style:family="table-column">
      <style:table-column-properties fo:break-before="auto" style:column-width="1.1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>
        <table:shapes>
          <draw:frame draw:z-index="0" draw:style-name="gr1" draw:text-style-name="P1" svg:width="32.047cm" svg:height="9.021cm" svg:x="0.112cm" svg:y="2.768cm">
            <draw:object draw:notify-on-update-of-ranges="Лист1.A3:Лист1.A3 Лист1.A3:Лист1.A3 Лист1.B3:Лист1.Y3 Лист1.A4:Лист1.A4 Лист1.B4:Лист1.Y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24" table:default-cell-style-name="ce2"/>
        <table:table-column table:style-name="co3" table:number-columns-repeated="999" table:default-cell-style-name="ce2"/>
        <table:table-row table:style-name="ro1">
          <table:table-cell table:style-name="ce1" office:value-type="string" calcext:value-type="string" table:number-columns-spanned="25" table:number-rows-spanned="1">
            <text:p>Изменение температуры воздуха в течение суток</text:p>
          </table:table-cell>
          <table:covered-table-cell table:number-columns-repeated="24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Время, час.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>
            <text:p>Температура, град С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99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oc </meta:initial-creator>
    <meta:creation-date>2014-06-15T10:17:51.010874904</meta:creation-date>
    <meta:generator>LibreOffice/4.2.3.3$Linux_x86 LibreOffice_project/420$Build-3</meta:generator>
    <dc:date>2014-06-15T10:41:05.624657466</dc:date>
    <dc:creator>cooc </dc:creator>
    <meta:editing-duration>PT7M44S</meta:editing-duration>
    <meta:editing-cycles>5</meta:editing-cycles>
    <meta:document-statistic meta:table-count="1" meta:cell-count="5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048cm" svg:height="9.022cm" xlink:href=".." xlink:type="simple" chart:class="chart:scatter" chart:row-mapping="0" chart:style-name="ch1">
        <chart:title svg:x="12.62cm" svg:y="0.316cm" chart:style-name="ch2">
          <text:p>Изменение температуры воздуха</text:p>
        </chart:title>
        <chart:legend chart:legend-position="top" svg:x="13.843cm" svg:y="1.459cm" style:legend-expansion="wide" chart:style-name="ch3"/>
        <chart:plot-area chart:style-name="ch4" table:cell-range-address="Лист1.A3:Лист1.Y4" chart:data-source-has-labels="both" svg:x="1.09cm" svg:y="2.418cm" svg:width="29.678cm" svg:height="6.004cm">
          <chartooo:coordinate-region svg:x="1.711cm" svg:y="2.617cm" svg:width="28.87cm" svg:height="5.158cm"/>
          <chart:axis chart:dimension="x" chart:name="primary-x" chart:style-name="ch5" chartooo:axis-type="auto">
            <chart:categories table:cell-range-address="Лист1.A3:Лист1.A3"/>
            <chart:grid chart:style-name="ch6" chart:class="major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B4:Лист1.Y4" chart:label-cell-address="Лист1.A4:Лист1.A4" chart:class="chart:scatter">
            <chart:domain table:cell-range-address="Лист1.B3:Лист1.Y3"/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Время, час.</text:p>
                <draw:g>
                  <svg:desc>Лист1.A3:Лист1.A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Строка 3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Лист1.B3:Лист1.Y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Температура, град С</text:p>
                <draw:g>
                  <svg:desc>Лист1.A4:Лист1.A4</svg:desc>
                </draw:g>
              </table:table-cell>
              <table:table-cell office:value-type="float" office:value="14">
                <text:p>14</text:p>
                <draw:g>
                  <svg:desc>Лист1.B4:Лист1.Y4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 LibreOffice_project/42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