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rsid="001c0a09" officeooo:paragraph-rsid="001c0a09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rsid="001c66be" officeooo:paragraph-rsid="001c66be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ru" fo:country="RU" fo:font-weight="bold" officeooo:rsid="001c66be" officeooo:paragraph-rsid="001c66be" style:font-weight-asian="bold" style:font-weight-complex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rsid="001e620c" officeooo:paragraph-rsid="001e620c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rsid="001e620c" officeooo:paragraph-rsid="001e772f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ru" fo:country="RU" officeooo:rsid="001e772f" officeooo:paragraph-rsid="001e772f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officeooo:rsid="001eec4a" officeooo:paragraph-rsid="001eec4a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officeooo:rsid="00200827" officeooo:paragraph-rsid="00200827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officeooo:rsid="00200ee5" officeooo:paragraph-rsid="00200ee5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16cm" fo:language="ru" fo:country="RU" officeooo:rsid="001c0a09" officeooo:paragraph-rsid="001c0a09" style:text-scale="105%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04cm" fo:language="ru" fo:country="RU" officeooo:rsid="001c0a09" officeooo:paragraph-rsid="001c0a09" style:text-scale="105%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04cm" fo:language="ru" fo:country="RU" officeooo:rsid="001c66be" officeooo:paragraph-rsid="001c66be" style:text-scale="105%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04cm" fo:language="ru" fo:country="RU" officeooo:rsid="001e620c" officeooo:paragraph-rsid="001e620c" style:text-scale="95%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04cm" fo:language="ru" fo:country="RU" officeooo:rsid="001e772f" officeooo:paragraph-rsid="001e772f" style:text-scale="95%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384447" fo:letter-spacing="-0.004cm" fo:language="ru" fo:country="RU" officeooo:rsid="001e772f" officeooo:paragraph-rsid="001e772f" style:text-scale="95%"/>
    </style:style>
    <style:style style:name="P16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04cm" fo:language="ru" fo:country="RU" officeooo:rsid="001eec4a" officeooo:paragraph-rsid="001eec4a" style:text-scale="95%"/>
    </style:style>
    <style:style style:name="P17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02cm" fo:language="ru" fo:country="RU" fo:font-style="italic" officeooo:rsid="001c66be" officeooo:paragraph-rsid="001c66be" style:font-style-asian="italic" style:font-style-complex="italic" style:text-scale="105%"/>
    </style:style>
    <style:style style:name="P1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02cm" fo:language="ru" fo:country="RU" officeooo:rsid="001c66be" officeooo:paragraph-rsid="001c66be" style:text-scale="105%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02cm" fo:language="ru" fo:country="RU" officeooo:rsid="001eec4a" officeooo:paragraph-rsid="001eec4a" style:text-scale="95%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84447" fo:letter-spacing="-0.002cm" fo:language="ru" fo:country="RU" officeooo:rsid="001eec4a" officeooo:paragraph-rsid="001eec4a" style:text-scale="95%"/>
    </style:style>
    <style:style style:name="P2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84447" fo:letter-spacing="-0.002cm" fo:language="ru" fo:country="RU" officeooo:rsid="00200827" officeooo:paragraph-rsid="00200827" style:text-scale="95%"/>
    </style:style>
    <style:style style:name="P2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384447" fo:letter-spacing="-0.002cm" fo:language="ru" fo:country="RU" officeooo:rsid="00200ee5" officeooo:paragraph-rsid="00200ee5" style:text-scale="95%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02cm" fo:language="en" fo:country="US" officeooo:rsid="001c66be" officeooo:paragraph-rsid="001c66be" style:text-scale="105%"/>
    </style:style>
    <style:style style:name="P2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07cm" fo:language="ru" fo:country="RU" officeooo:rsid="001e620c" officeooo:paragraph-rsid="001e620c" style:text-scale="95%"/>
    </style:style>
    <style:style style:name="P2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07cm" fo:language="ru" fo:country="RU" fo:font-style="italic" officeooo:rsid="001e772f" officeooo:paragraph-rsid="001e772f" style:font-style-asian="italic" style:font-style-complex="italic" style:text-scale="95%"/>
    </style:style>
    <style:style style:name="P26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color="#384447" fo:letter-spacing="-0.016cm" fo:language="ru" fo:country="RU" officeooo:rsid="001c0a09" officeooo:paragraph-rsid="001c0a09" style:text-scale="95%" fo:hyphenate="true" fo:hyphenation-remain-char-count="2" fo:hyphenation-push-char-count="2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hyphenation-ladder-count="no-limit" fo:text-indent="0cm" style:auto-text-indent="false" style:page-number="auto"/>
      <style:text-properties fo:language="ru" fo:country="RU" officeooo:rsid="001c0a09" officeooo:paragraph-rsid="001c0a09" fo:hyphenate="true" fo:hyphenation-remain-char-count="2" fo:hyphenation-push-char-count="2"/>
    </style:style>
    <style:style style:name="P2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language="ru" fo:country="RU" officeooo:rsid="00200ee5" officeooo:paragraph-rsid="00200ee5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language="ru" fo:country="RU" fo:font-weight="bold" officeooo:rsid="001c66be" officeooo:paragraph-rsid="001c66be" style:font-weight-asian="bold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8000" fo:language="ru" fo:country="RU" fo:font-weight="bold" officeooo:rsid="001c0a09" officeooo:paragraph-rsid="001c0a09" style:font-weight-asian="bold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8000" fo:language="ru" fo:country="RU" fo:font-weight="bold" officeooo:rsid="001c0a09" officeooo:paragraph-rsid="001c66be" style:font-weight-asian="bold" style:font-weight-complex="bold"/>
    </style:style>
    <style:style style:name="P3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8000" fo:language="ru" fo:country="RU" fo:font-weight="bold" officeooo:rsid="001c66be" officeooo:paragraph-rsid="001c66be" style:font-weight-asian="bold" style:font-weight-complex="bold"/>
    </style:style>
    <style:style style:name="P33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8000" fo:language="ru" fo:country="RU" fo:font-weight="bold" officeooo:rsid="001e620c" officeooo:paragraph-rsid="001e620c" style:font-weight-asian="bold" style:font-weight-complex="bold"/>
    </style:style>
    <style:style style:name="P3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8000" fo:language="ru" fo:country="RU" fo:font-weight="bold" officeooo:rsid="001e620c" officeooo:paragraph-rsid="001e772f" style:font-weight-asian="bold" style:font-weight-complex="bold"/>
    </style:style>
    <style:style style:name="P35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8000" fo:language="ru" fo:country="RU" fo:font-weight="bold" officeooo:rsid="001e620c" officeooo:paragraph-rsid="001eec4a" style:font-weight-asian="bold" style:font-weight-complex="bold"/>
    </style:style>
    <style:style style:name="P3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8000" fo:language="ru" fo:country="RU" fo:font-weight="bold" officeooo:rsid="001eec4a" officeooo:paragraph-rsid="001eec4a" style:font-weight-asian="bold" style:font-weight-complex="bold"/>
    </style:style>
    <style:style style:name="P3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8000" fo:language="ru" fo:country="RU" fo:font-weight="bold" officeooo:rsid="001eec4a" officeooo:paragraph-rsid="00200827" style:font-weight-asian="bold" style:font-weight-complex="bold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0.363cm" fo:text-indent="0cm" style:auto-text-indent="false"/>
      <style:text-properties fo:color="#008000" fo:language="ru" fo:country="RU" fo:font-weight="bold" officeooo:rsid="001e772f" officeooo:paragraph-rsid="001e772f" style:font-weight-asian="bold" style:font-weight-complex="bold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50%" fo:text-indent="0cm" style:auto-text-indent="false"/>
      <style:text-properties fo:color="#008000" fo:language="ru" fo:country="RU" fo:font-weight="bold" officeooo:rsid="001e772f" officeooo:paragraph-rsid="001e772f" style:font-weight-asian="bold" style:font-weight-complex="bold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008000" fo:language="ru" fo:country="RU" fo:font-weight="bold" officeooo:rsid="001e772f" officeooo:paragraph-rsid="001e772f" style:font-weight-asian="bold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8000" fo:language="ru" fo:country="RU" fo:font-weight="bold" officeooo:rsid="00200ee5" officeooo:paragraph-rsid="00200ee5" style:font-weight-asian="bold" style:font-weight-complex="bold"/>
    </style:style>
    <style:style style:name="P4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8000" fo:language="ru" fo:country="RU" fo:font-weight="bold" officeooo:rsid="00200827" officeooo:paragraph-rsid="00200827" style:font-weight-asian="bold" style:font-weight-complex="bold"/>
    </style:style>
    <style:style style:name="P4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8000" fo:language="ru" fo:country="RU" fo:font-weight="bold" officeooo:rsid="00200827" officeooo:paragraph-rsid="00200ee5" style:font-weight-asian="bold" style:font-weight-complex="bold"/>
    </style:style>
    <style:style style:name="P44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fo:color="#384447" fo:letter-spacing="-0.002cm" fo:language="en" fo:country="US" officeooo:rsid="001c66be" officeooo:paragraph-rsid="001c66be" style:text-scale="105%"/>
    </style:style>
    <style:style style:name="P45" style:family="paragraph" style:parent-style-name="Text_20_body">
      <style:paragraph-properties fo:margin-left="0cm" fo:margin-right="0cm" fo:margin-top="0cm" fo:margin-bottom="0cm" loext:contextual-spacing="false" fo:text-indent="0cm" style:auto-text-indent="false" fo:background-color="#800000">
        <style:background-image/>
      </style:paragraph-properties>
      <style:text-properties fo:color="#ffffff" fo:letter-spacing="-0.007cm" fo:language="ru" fo:country="RU" fo:font-weight="bold" officeooo:rsid="001e772f" officeooo:paragraph-rsid="001e772f" style:font-weight-asian="bold" style:font-weight-complex="bold" style:text-scale="95%"/>
    </style:style>
    <style:style style:name="P46" style:family="paragraph" style:parent-style-name="Text_20_body">
      <style:paragraph-properties fo:margin-left="0cm" fo:margin-right="0cm" fo:margin-top="0cm" fo:margin-bottom="0cm" loext:contextual-spacing="false" fo:text-indent="0cm" style:auto-text-indent="false" fo:background-color="#800000">
        <style:background-image/>
      </style:paragraph-properties>
      <style:text-properties fo:color="#ffffff" fo:letter-spacing="-0.002cm" fo:language="ru" fo:country="RU" fo:font-weight="bold" officeooo:rsid="001c66be" officeooo:paragraph-rsid="001c66be" style:font-weight-asian="bold" style:font-weight-complex="bold" style:text-scale="105%"/>
    </style:style>
    <style:style style:name="P47" style:family="paragraph" style:parent-style-name="Text_20_body">
      <style:paragraph-properties fo:margin-left="0cm" fo:margin-right="0cm" fo:margin-top="0cm" fo:margin-bottom="0cm" loext:contextual-spacing="false" fo:text-indent="0cm" style:auto-text-indent="false" fo:background-color="#800000">
        <style:background-image/>
      </style:paragraph-properties>
      <style:text-properties fo:color="#ffffff" fo:letter-spacing="-0.004cm" fo:language="ru" fo:country="RU" fo:font-weight="bold" officeooo:rsid="001e620c" officeooo:paragraph-rsid="001e620c" style:font-weight-asian="bold" style:font-weight-complex="bold" style:text-scale="95%"/>
    </style:style>
    <style:style style:name="P48" style:family="paragraph" style:parent-style-name="Text_20_body">
      <style:paragraph-properties fo:margin-left="0cm" fo:margin-right="0cm" fo:margin-top="0cm" fo:margin-bottom="0cm" loext:contextual-spacing="false" fo:text-indent="0cm" style:auto-text-indent="false" fo:background-color="#000080">
        <style:background-image/>
      </style:paragraph-properties>
      <style:text-properties fo:color="#ffffff" fo:language="ru" fo:country="RU" fo:font-weight="bold" officeooo:rsid="001c66be" officeooo:paragraph-rsid="001c66be" style:font-weight-asian="bold" style:font-weight-complex="bold"/>
    </style:style>
    <style:style style:name="P49" style:family="paragraph" style:parent-style-name="Text_20_body">
      <style:paragraph-properties fo:margin-left="0cm" fo:margin-right="0cm" fo:margin-top="0cm" fo:margin-bottom="0cm" loext:contextual-spacing="false" fo:text-indent="0cm" style:auto-text-indent="false" fo:background-color="#000080">
        <style:background-image/>
      </style:paragraph-properties>
      <style:text-properties fo:color="#ffffff" fo:letter-spacing="-0.016cm" fo:language="ru" fo:country="RU" fo:font-weight="bold" officeooo:rsid="001c0a09" officeooo:paragraph-rsid="001c0a09" style:font-weight-asian="bold" style:font-weight-complex="bold" style:text-scale="105%"/>
    </style:style>
    <style:style style:name="P5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#000080">
        <style:background-image/>
      </style:paragraph-properties>
      <style:text-properties fo:color="#ffffff" fo:letter-spacing="-0.002cm" fo:language="ru" fo:country="RU" fo:font-weight="bold" officeooo:rsid="001eec4a" officeooo:paragraph-rsid="001eec4a" style:font-weight-asian="bold" style:font-weight-complex="bold" style:text-scale="95%"/>
    </style:style>
    <style:style style:name="P51" style:family="paragraph" style:parent-style-name="Standard">
      <style:paragraph-properties fo:margin-left="0cm" fo:margin-right="0cm" fo:margin-top="0cm" fo:margin-bottom="0cm" loext:contextual-spacing="false" fo:hyphenation-ladder-count="no-limit" fo:text-indent="0cm" style:auto-text-indent="false"/>
      <style:text-properties fo:color="#008000" fo:language="en" fo:country="US" fo:font-weight="bold" officeooo:rsid="001c0a09" officeooo:paragraph-rsid="001c0a09" style:font-weight-asian="bold" style:font-weight-complex="bold"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#800000">
        <style:background-image/>
      </style:paragraph-properties>
      <style:text-properties fo:color="#ffffff" fo:language="ru" fo:country="RU" fo:font-weight="bold" officeooo:rsid="001c0a09" officeooo:paragraph-rsid="001c0a09" style:font-weight-asian="bold" style:font-weight-complex="bold"/>
    </style:style>
    <style:style style:name="T1" style:family="text">
      <style:text-properties fo:color="#384447" fo:letter-spacing="-0.037cm" style:text-scale="95%"/>
    </style:style>
    <style:style style:name="T2" style:family="text">
      <style:text-properties fo:color="#384447" fo:letter-spacing="-0.037cm" fo:language="en" fo:country="US" style:text-scale="95%"/>
    </style:style>
    <style:style style:name="T3" style:family="text">
      <style:text-properties fo:color="#384447" fo:letter-spacing="-0.002cm" fo:language="en" fo:country="US" style:text-scale="95%"/>
    </style:style>
    <style:style style:name="T4" style:family="text">
      <style:text-properties fo:color="#384447" fo:letter-spacing="-0.002cm" fo:language="en" fo:country="US" officeooo:rsid="001e772f" style:text-scale="95%"/>
    </style:style>
    <style:style style:name="T5" style:family="text">
      <style:text-properties fo:color="#384447" fo:letter-spacing="-0.002cm" fo:language="en" fo:country="US" officeooo:rsid="001eec4a" style:text-scale="95%"/>
    </style:style>
    <style:style style:name="T6" style:family="text">
      <style:text-properties fo:color="#384447" fo:letter-spacing="-0.002cm" style:text-scale="95%"/>
    </style:style>
    <style:style style:name="T7" style:family="text">
      <style:text-properties fo:color="#384447" fo:letter-spacing="-0.002cm" officeooo:rsid="00200827" style:text-scale="95%"/>
    </style:style>
    <style:style style:name="T8" style:family="text">
      <style:text-properties fo:color="#384447" fo:letter-spacing="-0.002cm" officeooo:rsid="00200ee5" style:text-scale="95%"/>
    </style:style>
    <style:style style:name="T9" style:family="text">
      <style:text-properties fo:color="#384447" fo:letter-spacing="-0.002cm" officeooo:rsid="00227ec5" style:text-scale="95%"/>
    </style:style>
    <style:style style:name="T10" style:family="text">
      <style:text-properties fo:color="#384447" fo:letter-spacing="-0.004cm" style:text-scale="105%"/>
    </style:style>
    <style:style style:name="T11" style:family="text">
      <style:text-properties fo:color="#384447" fo:letter-spacing="-0.004cm" officeooo:rsid="001c0a09" style:text-scale="105%"/>
    </style:style>
    <style:style style:name="T12" style:family="text">
      <style:text-properties fo:color="#384447" fo:letter-spacing="-0.004cm" officeooo:rsid="001e772f" style:text-scale="105%"/>
    </style:style>
    <style:style style:name="T13" style:family="text">
      <style:text-properties fo:color="#384447" fo:letter-spacing="-0.004cm" fo:language="en" fo:country="US" style:text-scale="105%"/>
    </style:style>
    <style:style style:name="T14" style:family="text">
      <style:text-properties fo:color="#384447" fo:letter-spacing="-0.004cm" fo:language="en" fo:country="US" officeooo:rsid="001c0a09" style:text-scale="105%"/>
    </style:style>
    <style:style style:name="T15" style:family="text">
      <style:text-properties fo:color="#384447" fo:letter-spacing="-0.004cm" fo:language="en" fo:country="US" style:text-scale="95%"/>
    </style:style>
    <style:style style:name="T16" style:family="text">
      <style:text-properties fo:color="#384447" fo:letter-spacing="-0.004cm" fo:language="en" fo:country="US" officeooo:rsid="001e772f" style:text-scale="95%"/>
    </style:style>
    <style:style style:name="T17" style:family="text">
      <style:text-properties fo:color="#384447" fo:letter-spacing="-0.004cm" style:text-scale="95%"/>
    </style:style>
    <style:style style:name="T18" style:family="text">
      <style:text-properties fo:color="#384447" fo:letter-spacing="-0.004cm" officeooo:rsid="001e772f" style:text-scale="95%"/>
    </style:style>
    <style:style style:name="T19" style:family="text">
      <style:text-properties fo:color="#384447" fo:letter-spacing="-0.004cm" officeooo:rsid="00200827" style:text-scale="95%"/>
    </style:style>
    <style:style style:name="T20" style:family="text">
      <style:text-properties fo:color="#384447" fo:letter-spacing="-0.004cm" officeooo:rsid="00200ee5" style:text-scale="95%"/>
    </style:style>
    <style:style style:name="T21" style:family="text">
      <style:text-properties fo:color="#384447" fo:letter-spacing="-0.03cm" style:text-scale="95%"/>
    </style:style>
    <style:style style:name="T22" style:family="text">
      <style:text-properties fo:color="#384447" fo:letter-spacing="-0.028cm" style:text-scale="95%"/>
    </style:style>
    <style:style style:name="T23" style:family="text">
      <style:text-properties fo:color="#384447" fo:letter-spacing="-0.044cm" fo:language="en" fo:country="US" style:text-scale="95%"/>
    </style:style>
    <style:style style:name="T24" style:family="text">
      <style:text-properties fo:color="#384447" fo:letter-spacing="-0.044cm" style:text-scale="95%"/>
    </style:style>
    <style:style style:name="T25" style:family="text">
      <style:text-properties fo:color="#384447" fo:letter-spacing="-0.042cm" style:text-scale="95%"/>
    </style:style>
    <style:style style:name="T26" style:family="text">
      <style:text-properties fo:color="#384447" fo:letter-spacing="-0.035cm" style:text-scale="95%"/>
    </style:style>
    <style:style style:name="T27" style:family="text">
      <style:text-properties fo:color="#384447" fo:letter-spacing="-0.035cm" fo:language="en" fo:country="US" style:text-scale="95%"/>
    </style:style>
    <style:style style:name="T28" style:family="text">
      <style:text-properties fo:color="#384447" fo:letter-spacing="-0.034cm" officeooo:rsid="00200827" style:text-scale="95%"/>
    </style:style>
    <style:style style:name="T29" style:family="text">
      <style:text-properties fo:color="#384447" fo:letter-spacing="-0.051cm" style:text-scale="95%"/>
    </style:style>
    <style:style style:name="T30" style:family="text">
      <style:text-properties fo:color="#384447" fo:letter-spacing="-0.014cm" style:text-scale="95%"/>
    </style:style>
    <style:style style:name="T31" style:family="text">
      <style:text-properties fo:color="#384447" fo:letter-spacing="-0.005cm" style:text-scale="95%"/>
    </style:style>
    <style:style style:name="T32" style:family="text">
      <style:text-properties fo:color="#384447" fo:letter-spacing="-0.012cm" style:text-scale="95%"/>
    </style:style>
    <style:style style:name="T33" style:family="text">
      <style:text-properties fo:color="#384447" fo:letter-spacing="-0.007cm" style:text-scale="95%"/>
    </style:style>
    <style:style style:name="T34" style:family="text">
      <style:text-properties fo:color="#384447" fo:letter-spacing="-0.007cm" officeooo:rsid="002446ab" style:text-scale="95%"/>
    </style:style>
    <style:style style:name="T35" style:family="text">
      <style:text-properties fo:color="#384447" fo:letter-spacing="-0.007cm" fo:language="en" fo:country="US" style:text-scale="95%"/>
    </style:style>
    <style:style style:name="T36" style:family="text">
      <style:text-properties fo:color="#384447" fo:letter-spacing="-0.007cm" fo:language="en" fo:country="US" officeooo:rsid="002446ab" style:text-scale="95%"/>
    </style:style>
    <style:style style:name="T37" style:family="text">
      <style:text-properties fo:color="#384447" fo:letter-spacing="-0.048cm" style:text-scale="95%"/>
    </style:style>
    <style:style style:name="T38" style:family="text">
      <style:text-properties fo:color="#384447" fo:letter-spacing="-0.046cm" style:text-scale="95%"/>
    </style:style>
    <style:style style:name="T39" style:family="text">
      <style:text-properties fo:color="#384447" fo:letter-spacing="-0.064cm" style:text-scale="95%"/>
    </style:style>
    <style:style style:name="T40" style:family="text">
      <style:text-properties fo:color="#384447" fo:letter-spacing="-0.062cm" style:text-scale="95%"/>
    </style:style>
    <style:style style:name="T41" style:family="text">
      <style:text-properties fo:color="#384447" fo:letter-spacing="-0.062cm" fo:language="en" fo:country="US" style:text-scale="95%"/>
    </style:style>
    <style:style style:name="T42" style:family="text">
      <style:text-properties fo:color="#384447" fo:letter-spacing="-0.06cm" fo:language="en" fo:country="US" style:text-scale="95%"/>
    </style:style>
    <style:style style:name="T43" style:family="text">
      <style:text-properties fo:color="#384447" fo:letter-spacing="-0.06cm" style:text-scale="95%"/>
    </style:style>
    <style:style style:name="T44" style:family="text">
      <style:text-properties fo:color="#384447" fo:letter-spacing="-0.072cm" fo:language="en" fo:country="US" style:text-scale="95%"/>
    </style:style>
    <style:style style:name="T45" style:family="text">
      <style:text-properties fo:color="#384447" fo:letter-spacing="-0.026cm" style:text-scale="95%"/>
    </style:style>
    <style:style style:name="T46" style:family="text">
      <style:text-properties fo:color="#384447" fo:letter-spacing="-0.019cm" style:text-scale="95%"/>
    </style:style>
    <style:style style:name="T47" style:family="text">
      <style:text-properties fo:color="#384447" fo:letter-spacing="-0.019cm" fo:language="en" fo:country="US" style:text-scale="95%"/>
    </style:style>
    <style:style style:name="T48" style:family="text">
      <style:text-properties fo:color="#384447" fo:letter-spacing="-0.032cm" officeooo:rsid="00200827" style:text-scale="95%"/>
    </style:style>
    <style:style style:name="T49" style:family="text">
      <style:text-properties fo:color="#384447" fo:letter-spacing="-0.053cm" style:text-scale="95%"/>
    </style:style>
    <style:style style:name="T50" style:family="text">
      <style:text-properties fo:color="#384447" fo:letter-spacing="-0.055cm" style:text-scale="95%"/>
    </style:style>
    <style:style style:name="T51" style:family="text">
      <style:text-properties officeooo:rsid="0022019e"/>
    </style:style>
    <style:style style:name="T52" style:family="text">
      <style:text-properties officeooo:rsid="00227ec5"/>
    </style:style>
    <style:style style:name="T53" style:family="text">
      <style:text-properties fo:letter-spacing="-0.016cm" style:text-scale="95%"/>
    </style:style>
    <style:style style:name="T54" style:family="text">
      <style:text-properties fo:letter-spacing="-0.016cm" style:text-scale="105%"/>
    </style:style>
    <style:style style:name="T55" style:family="text">
      <style:text-properties fo:letter-spacing="-0.018cm" style:text-scale="95%"/>
    </style:style>
    <style:style style:name="T56" style:family="text">
      <style:text-properties fo:letter-spacing="-0.039cm" style:text-scale="105%"/>
    </style:style>
    <style:style style:name="T57" style:family="text">
      <style:text-properties fo:letter-spacing="-0.037cm" style:text-scale="105%"/>
    </style:style>
    <style:style style:name="T58" style:family="text">
      <style:text-properties fo:letter-spacing="-0.037cm" fo:language="en" fo:country="US" style:text-scale="95%"/>
    </style:style>
    <style:style style:name="T59" style:family="text">
      <style:text-properties fo:letter-spacing="-0.037cm" style:text-scale="95%"/>
    </style:style>
    <style:style style:name="T60" style:family="text">
      <style:text-properties fo:letter-spacing="-0.025cm" style:text-scale="105%"/>
    </style:style>
    <style:style style:name="T61" style:family="text">
      <style:text-properties fo:letter-spacing="-0.002cm" style:text-scale="105%"/>
    </style:style>
    <style:style style:name="T62" style:family="text">
      <style:text-properties fo:letter-spacing="-0.002cm" officeooo:rsid="001c66be" style:text-scale="105%"/>
    </style:style>
    <style:style style:name="T63" style:family="text">
      <style:text-properties fo:letter-spacing="-0.002cm" fo:language="en" fo:country="US" style:text-scale="105%"/>
    </style:style>
    <style:style style:name="T64" style:family="text">
      <style:text-properties fo:letter-spacing="-0.002cm" fo:language="en" fo:country="US" style:text-scale="95%"/>
    </style:style>
    <style:style style:name="T65" style:family="text">
      <style:text-properties fo:letter-spacing="-0.002cm" fo:language="en" fo:country="US" officeooo:rsid="001e772f" style:text-scale="95%"/>
    </style:style>
    <style:style style:name="T66" style:family="text">
      <style:text-properties fo:letter-spacing="-0.002cm" fo:language="en" fo:country="US" officeooo:rsid="001eec4a" style:text-scale="95%"/>
    </style:style>
    <style:style style:name="T67" style:family="text">
      <style:text-properties fo:letter-spacing="-0.002cm" style:text-scale="95%"/>
    </style:style>
    <style:style style:name="T68" style:family="text">
      <style:text-properties fo:letter-spacing="-0.002cm" officeooo:rsid="00200827" style:text-scale="95%"/>
    </style:style>
    <style:style style:name="T69" style:family="text">
      <style:text-properties fo:letter-spacing="-0.004cm" style:text-scale="105%"/>
    </style:style>
    <style:style style:name="T70" style:family="text">
      <style:text-properties fo:letter-spacing="-0.004cm" officeooo:rsid="001c66be" style:text-scale="105%"/>
    </style:style>
    <style:style style:name="T71" style:family="text">
      <style:text-properties fo:letter-spacing="-0.004cm" officeooo:rsid="001e772f" style:text-scale="105%"/>
    </style:style>
    <style:style style:name="T72" style:family="text">
      <style:text-properties fo:letter-spacing="-0.004cm" fo:language="en" fo:country="US" style:text-scale="105%"/>
    </style:style>
    <style:style style:name="T73" style:family="text">
      <style:text-properties fo:letter-spacing="-0.004cm" fo:language="en" fo:country="US" officeooo:rsid="001c66be" style:text-scale="105%"/>
    </style:style>
    <style:style style:name="T74" style:family="text">
      <style:text-properties fo:letter-spacing="-0.004cm" fo:language="en" fo:country="US" officeooo:rsid="001c0a09" style:text-scale="105%"/>
    </style:style>
    <style:style style:name="T75" style:family="text">
      <style:text-properties fo:letter-spacing="-0.004cm" fo:language="en" fo:country="US" style:text-scale="95%"/>
    </style:style>
    <style:style style:name="T76" style:family="text">
      <style:text-properties fo:letter-spacing="-0.004cm" fo:language="en" fo:country="US" officeooo:rsid="001e772f" style:text-scale="95%"/>
    </style:style>
    <style:style style:name="T77" style:family="text">
      <style:text-properties fo:letter-spacing="-0.004cm" style:text-scale="95%"/>
    </style:style>
    <style:style style:name="T78" style:family="text">
      <style:text-properties fo:letter-spacing="-0.004cm" officeooo:rsid="001e772f" style:text-scale="95%"/>
    </style:style>
    <style:style style:name="T79" style:family="text">
      <style:text-properties fo:letter-spacing="-0.004cm" officeooo:rsid="00200827" style:text-scale="95%"/>
    </style:style>
    <style:style style:name="T80" style:family="text">
      <style:text-properties fo:letter-spacing="-0.004cm" officeooo:rsid="00200ee5" style:text-scale="95%"/>
    </style:style>
    <style:style style:name="T81" style:family="text">
      <style:text-properties fo:letter-spacing="-0.03cm" style:text-scale="105%"/>
    </style:style>
    <style:style style:name="T82" style:family="text">
      <style:text-properties fo:letter-spacing="-0.03cm" style:text-scale="95%"/>
    </style:style>
    <style:style style:name="T83" style:family="text">
      <style:text-properties fo:letter-spacing="-0.028cm" style:text-scale="105%"/>
    </style:style>
    <style:style style:name="T84" style:family="text">
      <style:text-properties fo:letter-spacing="-0.028cm" style:text-scale="95%"/>
    </style:style>
    <style:style style:name="T85" style:family="text">
      <style:text-properties fo:letter-spacing="-0.044cm" style:text-scale="105%"/>
    </style:style>
    <style:style style:name="T86" style:family="text">
      <style:text-properties fo:letter-spacing="-0.044cm" style:text-scale="95%"/>
    </style:style>
    <style:style style:name="T87" style:family="text">
      <style:text-properties fo:letter-spacing="-0.044cm" fo:language="en" fo:country="US" style:text-scale="95%"/>
    </style:style>
    <style:style style:name="T88" style:family="text">
      <style:text-properties fo:letter-spacing="-0.042cm" style:text-scale="105%"/>
    </style:style>
    <style:style style:name="T89" style:family="text">
      <style:text-properties fo:letter-spacing="-0.042cm" style:text-scale="95%"/>
    </style:style>
    <style:style style:name="T90" style:family="text">
      <style:text-properties fo:letter-spacing="-0.035cm" style:text-scale="105%"/>
    </style:style>
    <style:style style:name="T91" style:family="text">
      <style:text-properties fo:letter-spacing="-0.035cm" fo:language="en" fo:country="US" style:text-scale="95%"/>
    </style:style>
    <style:style style:name="T92" style:family="text">
      <style:text-properties fo:letter-spacing="-0.035cm" style:text-scale="95%"/>
    </style:style>
    <style:style style:name="T93" style:family="text">
      <style:text-properties fo:letter-spacing="-0.034cm" style:text-scale="105%"/>
    </style:style>
    <style:style style:name="T94" style:family="text">
      <style:text-properties fo:letter-spacing="-0.034cm" officeooo:rsid="00200827" style:text-scale="95%"/>
    </style:style>
    <style:style style:name="T95" style:family="text">
      <style:text-properties fo:letter-spacing="-0.051cm" fo:language="en" fo:country="US" officeooo:rsid="001c0a09" style:text-scale="105%"/>
    </style:style>
    <style:style style:name="T96" style:family="text">
      <style:text-properties fo:letter-spacing="-0.051cm" style:text-scale="95%"/>
    </style:style>
    <style:style style:name="T97" style:family="text">
      <style:text-properties fo:letter-spacing="-0.049cm" fo:language="en" fo:country="US" officeooo:rsid="001c0a09" style:text-scale="105%"/>
    </style:style>
    <style:style style:name="T98" style:family="text">
      <style:text-properties fo:letter-spacing="-0.069cm" style:text-scale="105%"/>
    </style:style>
    <style:style style:name="T99" style:family="text">
      <style:text-properties fo:letter-spacing="-0.014cm" style:text-scale="95%"/>
    </style:style>
    <style:style style:name="T100" style:family="text">
      <style:text-properties fo:letter-spacing="-0.005cm" style:text-scale="95%"/>
    </style:style>
    <style:style style:name="T101" style:family="text">
      <style:text-properties fo:letter-spacing="-0.012cm" style:text-scale="95%"/>
    </style:style>
    <style:style style:name="T102" style:family="text">
      <style:text-properties fo:letter-spacing="-0.007cm" style:text-scale="95%"/>
    </style:style>
    <style:style style:name="T103" style:family="text">
      <style:text-properties fo:letter-spacing="-0.048cm" style:text-scale="95%"/>
    </style:style>
    <style:style style:name="T104" style:family="text">
      <style:text-properties fo:letter-spacing="-0.046cm" style:text-scale="95%"/>
    </style:style>
    <style:style style:name="T105" style:family="text">
      <style:text-properties fo:letter-spacing="-0.019cm" style:text-scale="95%"/>
    </style:style>
    <style:style style:name="T106" style:family="text">
      <style:text-properties fo:letter-spacing="-0.019cm" fo:language="en" fo:country="US" style:text-scale="95%"/>
    </style:style>
    <style:style style:name="T107" style:family="text">
      <style:text-properties fo:color="#008000" fo:letter-spacing="-0.004cm" style:text-scale="95%"/>
    </style:style>
    <style:style style:name="T108" style:family="text">
      <style:text-properties fo:color="#008000" fo:letter-spacing="-0.004cm" fo:font-weight="bold" style:font-weight-asian="bold" style:font-weight-complex="bold" style:text-scale="95%"/>
    </style:style>
    <style:style style:name="T109" style:family="text">
      <style:text-properties fo:color="#008000" fo:letter-spacing="-0.004cm" fo:language="en" fo:country="US" style:text-scale="105%"/>
    </style:style>
    <style:style style:name="T110" style:family="text">
      <style:text-properties fo:color="#008000" fo:letter-spacing="-0.004cm" fo:language="en" fo:country="US" officeooo:rsid="001c0a09" style:text-scale="105%"/>
    </style:style>
    <style:style style:name="T111" style:family="text">
      <style:text-properties fo:color="#008000" fo:letter-spacing="-0.004cm" style:text-scale="105%"/>
    </style:style>
    <style:style style:name="T112" style:family="text">
      <style:text-properties fo:color="#008000" fo:letter-spacing="-0.064cm" style:text-scale="95%"/>
    </style:style>
    <style:style style:name="T113" style:family="text">
      <style:text-properties fo:color="#008000" fo:letter-spacing="-0.064cm" fo:font-weight="bold" style:font-weight-asian="bold" style:font-weight-complex="bold" style:text-scale="95%"/>
    </style:style>
    <style:style style:name="T114" style:family="text">
      <style:text-properties fo:color="#008000" fo:letter-spacing="-0.062cm" style:text-scale="95%"/>
    </style:style>
    <style:style style:name="T115" style:family="text">
      <style:text-properties fo:color="#008000" fo:letter-spacing="-0.062cm" fo:font-weight="bold" style:font-weight-asian="bold" style:font-weight-complex="bold" style:text-scale="95%"/>
    </style:style>
    <style:style style:name="T116" style:family="text">
      <style:text-properties fo:color="#008000" fo:letter-spacing="-0.051cm" fo:language="en" fo:country="US" officeooo:rsid="001c0a09" style:text-scale="105%"/>
    </style:style>
    <style:style style:name="T117" style:family="text">
      <style:text-properties fo:color="#008000" fo:letter-spacing="-0.049cm" fo:language="en" fo:country="US" officeooo:rsid="001c0a09" style:text-scale="105%"/>
    </style:style>
    <style:style style:name="T118" style:family="text">
      <style:text-properties fo:color="#008000" fo:letter-spacing="-0.002cm" fo:font-weight="bold" style:font-weight-asian="bold" style:font-weight-complex="bold" style:text-scale="95%"/>
    </style:style>
    <style:style style:name="T119" style:family="text">
      <style:text-properties fo:color="#008000" fo:letter-spacing="-0.06cm" fo:font-weight="bold" style:font-weight-asian="bold" style:font-weight-complex="bold" style:text-scale="95%"/>
    </style:style>
    <style:style style:name="T120" style:family="text">
      <style:text-properties fo:letter-spacing="-0.062cm" fo:language="en" fo:country="US" style:text-scale="95%"/>
    </style:style>
    <style:style style:name="T121" style:family="text">
      <style:text-properties fo:letter-spacing="-0.06cm" fo:language="en" fo:country="US" style:text-scale="95%"/>
    </style:style>
    <style:style style:name="T122" style:family="text">
      <style:text-properties fo:letter-spacing="-0.06cm" style:text-scale="95%"/>
    </style:style>
    <style:style style:name="T123" style:family="text">
      <style:text-properties fo:letter-spacing="-0.072cm" fo:language="en" fo:country="US" style:text-scale="95%"/>
    </style:style>
    <style:style style:name="T124" style:family="text">
      <style:text-properties fo:letter-spacing="-0.026cm" style:text-scale="95%"/>
    </style:style>
    <style:style style:name="T125" style:family="text">
      <style:text-properties fo:letter-spacing="-0.055cm" style:text-scale="95%"/>
    </style:style>
    <style:style style:name="T126" style:family="text">
      <style:text-properties fo:letter-spacing="-0.053cm" style:text-scale="95%"/>
    </style:style>
    <style:style style:name="T127" style:family="text">
      <style:text-properties fo:letter-spacing="-0.032cm" officeooo:rsid="00200827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Создать <text:s text:c="62"/></text:p>
      <text:p text:style-name="P27">Клонировать существующий репозиторий</text:p>
      <text:p text:style-name="P51">$ git clone <text:span text:style-name="T53">ssh://</text:span><text:span text:style-name="T55">user@domain.c</text:span><text:span text:style-name="T53">om/</text:span><text:span text:style-name="T55">repo.</text:span><text:span text:style-name="T53">git</text:span></text:p>
      <text:p text:style-name="P26">Создать новый локальный репозиторий</text:p>
      <text:p text:style-name="P30"><text:span text:style-name="T54">$</text:span><text:span text:style-name="T56"> </text:span><text:span text:style-name="T54">git</text:span><text:span text:style-name="T57"> </text:span><text:span text:style-name="T54">init</text:span></text:p>
      <text:p text:style-name="P30"><text:span text:style-name="T54"/></text:p>
      <text:p text:style-name="P10"/>
      <text:p text:style-name="P49">Локальные изменения</text:p>
      <text:p text:style-name="P10">Измененные файлы в вашем рабочем каталоге</text:p>
      <text:p text:style-name="P30"><text:span text:style-name="T54">$</text:span><text:span text:style-name="T60"> </text:span><text:span text:style-name="T54">git</text:span><text:span text:style-name="T60"> </text:span><text:span text:style-name="T61">st</text:span><text:span text:style-name="T69">atus</text:span></text:p>
      <text:p text:style-name="P11">Изменения в отслеживаемых файлах</text:p>
      <text:p text:style-name="P30"><text:span text:style-name="T69">$</text:span><text:span text:style-name="T81"> </text:span><text:span text:style-name="T69">git</text:span><text:span text:style-name="T83"> </text:span><text:span text:style-name="T69">diff</text:span></text:p>
      <text:p text:style-name="P11">Добавление всех текущих изменений в следующий коммит <text:span text:style-name="T52">(обратите внимание на то, что указана точка)</text:span></text:p>
      <text:p text:style-name="P30"><text:span text:style-name="T69">$</text:span><text:span text:style-name="T85"> </text:span><text:span text:style-name="T69">git</text:span><text:span text:style-name="T88"> </text:span><text:span text:style-name="T69">add</text:span><text:span text:style-name="T88"> </text:span><text:span text:style-name="T69">.</text:span></text:p>
      <text:p text:style-name="P1"><text:span text:style-name="T10">Добавление изменений в </text:span><text:span text:style-name="T13">&lt;</text:span><text:span text:style-name="T10">файле</text:span><text:span text:style-name="T13">&gt;</text:span><text:span text:style-name="T10"> в следующий коммит</text:span></text:p>
      <text:p text:style-name="P31"><text:span text:style-name="T69">$</text:span><text:span text:style-name="T85"> </text:span><text:span text:style-name="T69">git</text:span><text:span text:style-name="T88"> </text:span><text:span text:style-name="T69">add</text:span><text:span text:style-name="T88"> </text:span><text:span text:style-name="T69">-</text:span><text:span text:style-name="T73">p &lt;</text:span><text:span text:style-name="T70">файл</text:span><text:span text:style-name="T73">&gt;</text:span></text:p>
      <text:p text:style-name="P12">Коммит всех локальных изменений в отслеживаемых файлах</text:p>
      <text:p text:style-name="P32"><text:span text:style-name="T69">$</text:span><text:span text:style-name="T90"> </text:span><text:span text:style-name="T69">git</text:span><text:span text:style-name="T93"> </text:span><text:span text:style-name="T69">c</text:span><text:span text:style-name="T61">ommit</text:span><text:span text:style-name="T93"> </text:span><text:span text:style-name="T61">-</text:span><text:span text:style-name="T69">a</text:span></text:p>
      <text:p text:style-name="P12">Коммит ранее подготовленных изменений</text:p>
      <text:p text:style-name="P32"><text:span text:style-name="T69">$</text:span><text:span text:style-name="T90"> </text:span><text:span text:style-name="T69">git</text:span><text:span text:style-name="T93"> </text:span><text:span text:style-name="T69">c</text:span><text:span text:style-name="T61">ommit</text:span></text:p>
      <text:p text:style-name="P2">Изменить последний коммит</text:p>
      <text:p text:style-name="P17">Не исправляйте опубликованные коммиты!</text:p>
      <text:p text:style-name="P32"><text:span text:style-name="T69">$</text:span><text:span text:style-name="T90"> </text:span><text:span text:style-name="T69">git</text:span><text:span text:style-name="T93"> </text:span><text:span text:style-name="T69">c</text:span><text:span text:style-name="T61">ommit —</text:span><text:span text:style-name="T63">amend</text:span></text:p>
      <text:p text:style-name="P32"><text:span text:style-name="T63"/></text:p>
      <text:p text:style-name="P23"/>
      <text:p text:style-name="P23"/>
      <text:p text:style-name="P46">История коммитов</text:p>
      <text:p text:style-name="P18">Показать все коммиты, начиная с самого нового</text:p>
      <text:p text:style-name="P32"><text:span text:style-name="T61">$</text:span><text:span text:style-name="T57"> </text:span><text:span text:style-name="T61">git</text:span><text:span text:style-name="T90"> </text:span><text:span text:style-name="T61">log</text:span></text:p>
      <text:p text:style-name="P18">Показать когда в конкретном файле делались изменения</text:p>
      <text:p text:style-name="P31"><text:span text:style-name="T69">$</text:span><text:span text:style-name="T85"> </text:span><text:span text:style-name="T69">git</text:span><text:span text:style-name="T88"> </text:span><text:span text:style-name="T62">log</text:span><text:span text:style-name="T88"> </text:span><text:span text:style-name="T69">-</text:span><text:span text:style-name="T73">p &lt;</text:span><text:span text:style-name="T70">файл</text:span><text:span text:style-name="T73">&gt;</text:span></text:p>
      <text:p text:style-name="P2"><text:span text:style-name="T10">Кто, когда и что изменял в </text:span><text:span text:style-name="T14">&lt;</text:span><text:span text:style-name="T11">файле</text:span><text:span text:style-name="T14">&gt;</text:span></text:p>
      <text:p text:style-name="P3"><text:span text:style-name="T110">$</text:span><text:span text:style-name="T116"> </text:span><text:span text:style-name="T110">git</text:span><text:span text:style-name="T117"> </text:span><text:span text:style-name="T110">blame </text:span><text:span text:style-name="T109">&lt;</text:span><text:span text:style-name="T111">файл</text:span><text:span text:style-name="T109">&gt;</text:span></text:p>
      <text:p text:style-name="P3"/>
      <text:p text:style-name="P48"><text:span text:style-name="T69">Ветвлени</text:span><text:span text:style-name="T71">е</text:span><text:span text:style-name="T69"> и теги</text:span></text:p>
      <text:p text:style-name="P12">Список всех существующих ветвей</text:p>
      <text:p text:style-name="P32"><text:span text:style-name="T69">$</text:span><text:span text:style-name="T98"> </text:span><text:span text:style-name="T69">git</text:span><text:span text:style-name="T98"> </text:span><text:span text:style-name="T69">branch</text:span></text:p>
      <text:p text:style-name="P4"><text:span text:style-name="T10">Переключение на ветвь </text:span><text:span text:style-name="T13">HEAD</text:span></text:p>
      <text:p text:style-name="P33"><text:span text:style-name="T75">$</text:span><text:span text:style-name="T58"> </text:span><text:span text:style-name="T75">git</text:span><text:span text:style-name="T91"> </text:span><text:span text:style-name="T75">check</text:span><text:span text:style-name="T64">out</text:span><text:span text:style-name="T91"> </text:span><text:span text:style-name="T64">&lt;</text:span><text:span text:style-name="T67">ветвь</text:span><text:span text:style-name="T75">&gt;</text:span></text:p>
      <text:p text:style-name="P4"><text:span text:style-name="T17">Создание новой ветви на основе вашей текущей ветви </text:span><text:span text:style-name="T13">HEAD</text:span></text:p>
      <text:p text:style-name="P33"><text:span text:style-name="T75">$</text:span><text:span text:style-name="T58"> </text:span><text:span text:style-name="T75">git</text:span><text:span text:style-name="T58"> </text:span><text:span text:style-name="T75">branch</text:span><text:span text:style-name="T58"> </text:span><text:span text:style-name="T64">&lt;</text:span><text:span text:style-name="T75">н</text:span><text:span text:style-name="T77">овая-ветвь</text:span><text:span text:style-name="T75">&gt;</text:span></text:p>
      <text:p text:style-name="P4"><text:span text:style-name="T15">Создание новой ветви на основе </text:span><text:span text:style-name="T17">ветви, находящейся на удаленном репозитории</text:span></text:p>
      <text:p text:style-name="P33"><text:span text:style-name="T77">$</text:span><text:span text:style-name="T99"> </text:span><text:span text:style-name="T77">git</text:span><text:span text:style-name="T99"> </text:span><text:span text:style-name="T100">check</text:span><text:span text:style-name="T77">out</text:span><text:span text:style-name="T101"> </text:span><text:span text:style-name="T100">--tr</text:span><text:span text:style-name="T102">ack</text:span><text:span text:style-name="T99"> </text:span><text:span text:style-name="T102">&lt;репозиторий</text:span><text:span text:style-name="T100">/ветвь</text:span><text:span text:style-name="T102">&gt;</text:span></text:p>
      <text:p text:style-name="P24">Удаление локальной ветви</text:p>
      <text:p text:style-name="P33"><text:span text:style-name="T102">$</text:span><text:span text:style-name="T82"> </text:span><text:span text:style-name="T102">git</text:span><text:span text:style-name="T82"> </text:span><text:span text:style-name="T77">branch</text:span><text:span text:style-name="T84"> </text:span><text:span text:style-name="T102">-d</text:span><text:span text:style-name="T82"> </text:span><text:span text:style-name="T67">&lt;ветвь</text:span><text:span text:style-name="T77">&gt;</text:span></text:p>
      <text:p text:style-name="P13">Добавление тега в текущий коммит</text:p>
      <text:p text:style-name="P33"><text:span text:style-name="T77">$</text:span><text:span text:style-name="T103"> </text:span><text:span text:style-name="T77">git</text:span><text:span text:style-name="T104"> </text:span><text:span text:style-name="T67">t</text:span><text:span text:style-name="T77">ag</text:span><text:span text:style-name="T103"> </text:span><text:span text:style-name="T67">&lt;название тега</text:span><text:span text:style-name="T77">&gt;</text:span></text:p>
      <text:p text:style-name="P13"/>
      <text:p text:style-name="P47">Обновление и публикация</text:p>
      <text:p text:style-name="P13">Список все сконфигурированных удаленных репозиториев</text:p>
      <text:p text:style-name="P33"><text:span text:style-name="T77">$</text:span><text:span text:style-name="T59"> </text:span><text:span text:style-name="T77">git</text:span><text:span text:style-name="T59"> </text:span><text:span text:style-name="T77">remote</text:span><text:span text:style-name="T59"> </text:span><text:span text:style-name="T77">-v</text:span></text:p>
      <text:p text:style-name="P13">Информация об удаленном репозитории</text:p>
      <text:p text:style-name="P4"><text:span text:style-name="T108">$</text:span><text:span text:style-name="T113"> </text:span><text:span text:style-name="T108">git</text:span><text:span text:style-name="T113"> </text:span><text:span text:style-name="T108">remote</text:span><text:span text:style-name="T115"> </text:span><text:span text:style-name="T108">show</text:span><text:span text:style-name="T113"> </text:span><text:span text:style-name="T108">&lt;репозиторий&gt;</text:span></text:p>
      <text:p text:style-name="P4"><text:span text:style-name="T17">Добавить новый удаленный репозиторий с именем </text:span><text:span text:style-name="T15">&lt;</text:span><text:span text:style-name="T17">имя</text:span><text:span text:style-name="T15">&gt;</text:span></text:p>
      <text:p text:style-name="P33"><text:span text:style-name="T75">$</text:span><text:span text:style-name="T120"> </text:span><text:span text:style-name="T75">git</text:span><text:span text:style-name="T120"> </text:span><text:span text:style-name="T75">remote</text:span><text:span text:style-name="T120"> </text:span><text:span text:style-name="T75">add</text:span><text:span text:style-name="T120"> </text:span><text:span text:style-name="T75">&lt;</text:span><text:span text:style-name="T77">имя</text:span><text:span text:style-name="T75">&gt;</text:span><text:span text:style-name="T121"> </text:span><text:span text:style-name="T75">&lt;url&gt;</text:span></text:p>
      <text:p text:style-name="P4"><text:span text:style-name="T17">Скачать все изменения из </text:span><text:span text:style-name="T15">&lt;</text:span><text:span text:style-name="T17">репозиториия</text:span><text:span text:style-name="T15">&gt;, </text:span><text:span text:style-name="T17">но не интегрировать их в </text:span><text:span text:style-name="T15">HEAD</text:span></text:p>
      <text:p text:style-name="P34"><text:span text:style-name="T75">$</text:span><text:span text:style-name="T87"> </text:span><text:span text:style-name="T75">git</text:span><text:span text:style-name="T87"> </text:span><text:span text:style-name="T64">f</text:span><text:span text:style-name="T75">etch</text:span><text:span text:style-name="T87"> </text:span><text:span text:style-name="T75">&lt;remote&gt;</text:span></text:p>
      <text:p text:style-name="P5"><text:span text:style-name="T15">Скачать изменения </text:span><text:span text:style-name="T18">и непосредственно слить / </text:span><text:span text:style-name="T15">интегрировать их в HEAD</text:span></text:p>
      <text:p text:style-name="P34"><text:span text:style-name="T75">$</text:span><text:span text:style-name="T123"> </text:span><text:span text:style-name="T75">git</text:span><text:span text:style-name="T123"> </text:span><text:span text:style-name="T75">pull</text:span><text:span text:style-name="T123"> </text:span><text:span text:style-name="T75">&lt;</text:span><text:span text:style-name="T76">р</text:span><text:span text:style-name="T78">епозиторий</text:span><text:span text:style-name="T75">&gt;</text:span><text:span text:style-name="T123"> </text:span><text:span text:style-name="T75">&lt;</text:span><text:span text:style-name="T78">ветвь</text:span><text:span text:style-name="T75">&gt;</text:span></text:p>
      <text:p text:style-name="P14">Публикация локальных изменений в удаленном репозитории</text:p>
      <text:p text:style-name="P40"><text:span text:style-name="T77">$</text:span><text:span text:style-name="T84"> </text:span><text:span text:style-name="T77">git</text:span><text:span text:style-name="T124"> </text:span><text:span text:style-name="T77">push</text:span><text:span text:style-name="T124"> </text:span><text:span text:style-name="T67">&lt;репозиторий</text:span><text:span text:style-name="T77">&gt;</text:span><text:span text:style-name="T124"> </text:span><text:span text:style-name="T67">&lt;ветвь</text:span><text:span text:style-name="T77">&gt;</text:span></text:p>
      <text:p text:style-name="P14">Удаление ветви на удаленном репозитории</text:p>
      <text:p text:style-name="P39"><text:span text:style-name="T77">$</text:span><text:span text:style-name="T99"> </text:span><text:span text:style-name="T77">git</text:span><text:span text:style-name="T99"> </text:span><text:span text:style-name="T77">branch</text:span><text:span text:style-name="T101"> </text:span><text:span text:style-name="T77">-dr</text:span><text:span text:style-name="T99"> </text:span><text:span text:style-name="T67">&lt;</text:span><text:span text:style-name="T77">репозиторий</text:span><text:span text:style-name="T67">/ветвь</text:span><text:span text:style-name="T77">&gt;</text:span></text:p>
      <text:p text:style-name="P15">Публикация ваших тегов</text:p>
      <text:p text:style-name="P38"><text:span text:style-name="T77">$</text:span><text:span text:style-name="T86"> </text:span><text:span text:style-name="T77">git</text:span><text:span text:style-name="T89"> </text:span><text:span text:style-name="T77">push</text:span><text:span text:style-name="T89"> </text:span><text:span text:style-name="T67">--t</text:span><text:span text:style-name="T77">ags</text:span></text:p>
      <text:p text:style-name="P45">Слияние и перебазирование</text:p>
      <text:p text:style-name="P6"><text:span text:style-name="T33">Слияние </text:span><text:span text:style-name="T35">&lt;</text:span><text:span text:style-name="T33">ветви</text:span><text:span text:style-name="T35">&gt;</text:span><text:span text:style-name="T33"> с вашей текущей ветвью </text:span><text:span text:style-name="T35">HEAD</text:span></text:p>
      <text:p text:style-name="P34"><text:span text:style-name="T75">$</text:span><text:span text:style-name="T58"> </text:span><text:span text:style-name="T75">git</text:span><text:span text:style-name="T91"> </text:span><text:span text:style-name="T76">merge</text:span><text:span text:style-name="T91"> </text:span><text:span text:style-name="T64">&lt;ветвь</text:span><text:span text:style-name="T75">&gt;</text:span></text:p>
      <text:p text:style-name="P6"><text:span text:style-name="T33">Перебазирование текущей ветви </text:span><text:span text:style-name="T35">HEAD </text:span><text:span text:style-name="T34">на</text:span><text:span text:style-name="T33"> </text:span><text:span text:style-name="T35">&lt;</text:span><text:span text:style-name="T33">ветвь</text:span><text:span text:style-name="T35">&gt;</text:span></text:p>
      <text:p text:style-name="P25">Не перебазируйте опубликованные коммиты!</text:p>
      <text:p text:style-name="P34"><text:span text:style-name="T75">$</text:span><text:span text:style-name="T58"> </text:span><text:span text:style-name="T75">git</text:span><text:span text:style-name="T91"> </text:span><text:span text:style-name="T65">rebase</text:span><text:span text:style-name="T91"> </text:span><text:span text:style-name="T64">&lt;ветвь</text:span><text:span text:style-name="T75">&gt;</text:span></text:p>
      <text:p text:style-name="P16">Отменить перебазирование</text:p>
      <text:p text:style-name="P35"><text:span text:style-name="T75">$</text:span><text:span text:style-name="T58"> </text:span><text:span text:style-name="T75">git</text:span><text:span text:style-name="T91"> </text:span><text:span text:style-name="T65">rebase</text:span><text:span text:style-name="T91"> </text:span><text:span text:style-name="T64">--</text:span><text:span text:style-name="T66">abort</text:span></text:p>
      <text:p text:style-name="P16">Продолжить перебазирование после разрешения конфликтов</text:p>
      <text:p text:style-name="P35"><text:span text:style-name="T75">$</text:span><text:span text:style-name="T58"> </text:span><text:span text:style-name="T75">git</text:span><text:span text:style-name="T91"> </text:span><text:span text:style-name="T65">rebase</text:span><text:span text:style-name="T91"> </text:span><text:span text:style-name="T64">--</text:span><text:span text:style-name="T66">continue</text:span></text:p>
      <text:p text:style-name="P16">Используйте <text:span text:style-name="T51">следующую команду </text:span>для разрешения конфликтов </text:p>
      <text:p text:style-name="P35"><text:span text:style-name="T75">$</text:span><text:span text:style-name="T58"> </text:span><text:span text:style-name="T75">git</text:span><text:span text:style-name="T91"> </text:span><text:span text:style-name="T66">mergetool</text:span></text:p>
      <text:p text:style-name="P19">Используйте редактор для ручного разрешения конфликтов и (после разрешения) пометьте файл как файл, у которого конфликты разрешены</text:p>
      <text:p text:style-name="P36"><text:span text:style-name="T67">$</text:span><text:span text:style-name="T105"> </text:span><text:span text:style-name="T67">git</text:span><text:span text:style-name="T105"> </text:span><text:span text:style-name="T67">add</text:span><text:span text:style-name="T105"> </text:span><text:span text:style-name="T67">&lt;файл с разрешенными конфликтами&gt;</text:span></text:p>
      <text:p text:style-name="P36"><text:span text:style-name="T67">$</text:span><text:span text:style-name="T105"> </text:span><text:span text:style-name="T67">git</text:span><text:span text:style-name="T105"> <text:s/></text:span><text:span text:style-name="T106">rm </text:span><text:span text:style-name="T67">&lt;файл с разрешенными конфликтами&gt;</text:span></text:p>
      <text:p text:style-name="P36"><text:span text:style-name="T67"/></text:p>
      <text:p text:style-name="P20"/>
      <text:p text:style-name="P50">Отмена действий</text:p>
      <text:p text:style-name="P7"><text:span text:style-name="T6">Отмена в рабочем каталоге все </text:span><text:span text:style-name="T7">локальны</text:span><text:span text:style-name="T8">е</text:span><text:span text:style-name="T7"> изменени</text:span><text:span text:style-name="T8">я</text:span></text:p>
      <text:p text:style-name="P37"><text:span text:style-name="T68">$</text:span><text:span text:style-name="T94"> </text:span><text:span text:style-name="T68">git</text:span><text:span text:style-name="T94"> </text:span><text:span text:style-name="T68">reset</text:span><text:span text:style-name="T94"> </text:span><text:span text:style-name="T68">--har</text:span><text:span text:style-name="T79">d</text:span><text:span text:style-name="T127"> </text:span><text:span text:style-name="T68">HEAD</text:span></text:p>
      <text:p text:style-name="P8"><text:span text:style-name="T6">Отмена локальных изменений в <text:s/></text:span><text:span text:style-name="T8">конкре</text:span><text:span text:style-name="T9">т</text:span><text:span text:style-name="T8">н</text:span><text:span text:style-name="T9">ом</text:span><text:span text:style-name="T6"> файле</text:span></text:p>
      <text:p text:style-name="P42"><text:span text:style-name="T67">$</text:span><text:span text:style-name="T59"> </text:span><text:span text:style-name="T67">git</text:span><text:span text:style-name="T59"> </text:span><text:span text:style-name="T77">check</text:span><text:span text:style-name="T67">out</text:span><text:span text:style-name="T92"> </text:span><text:span text:style-name="T67">HEAD</text:span><text:span text:style-name="T59"> </text:span><text:span text:style-name="T67">&lt;файл&gt;</text:span></text:p>
      <text:p text:style-name="P21">Вернуть коммит (создать новый коммит с обратными изменениями)</text:p>
      <text:p text:style-name="P43"><text:span text:style-name="T67">$</text:span><text:span text:style-name="T126"> </text:span><text:span text:style-name="T67">git</text:span><text:span text:style-name="T126"> </text:span><text:span text:style-name="T77">rever</text:span><text:span text:style-name="T67">t</text:span><text:span text:style-name="T96"> </text:span><text:span text:style-name="T77">&lt;</text:span><text:span text:style-name="T80">коммит</text:span><text:span text:style-name="T67">&gt;</text:span></text:p>
      <text:p text:style-name="P9"><text:span text:style-name="T6">Переустановить указатель </text:span><text:span text:style-name="T3">HEAD </text:span><text:span text:style-name="T6">на предыдущий <text:s/>коммит </text:span></text:p>
      <text:p text:style-name="P22">… и затем отменить все сделанные изменения</text:p>
      <text:p text:style-name="P41"><text:span text:style-name="T67">$</text:span><text:span text:style-name="T125"> </text:span><text:span text:style-name="T67">git</text:span><text:span text:style-name="T126"> </text:span><text:span text:style-name="T67">reset</text:span><text:span text:style-name="T126"> </text:span><text:span text:style-name="T77">--hard</text:span><text:span text:style-name="T126"> </text:span><text:span text:style-name="T77">&lt;коммит</text:span><text:span text:style-name="T67">&gt;</text:span></text:p>
      <text:p text:style-name="P22">… и сохранить все изменения как не подготовленные к коммиту</text:p>
      <text:p text:style-name="P41"><text:span text:style-name="T67">$</text:span><text:span text:style-name="T125"> </text:span><text:span text:style-name="T67">git</text:span><text:span text:style-name="T125"> </text:span><text:span text:style-name="T67">reset</text:span><text:span text:style-name="T125"> </text:span><text:span text:style-name="T77">&lt;коммит</text:span><text:span text:style-name="T67">&gt;</text:span></text:p>
      <text:p text:style-name="P22">… и сохранить незакомитченные локальные изменения</text:p>
      <text:p text:style-name="P9"><text:span text:style-name="T118">$</text:span><text:span text:style-name="T119"> </text:span><text:span text:style-name="T118">git</text:span><text:span text:style-name="T119"> </text:span><text:span text:style-name="T118">reset</text:span><text:span text:style-name="T119"> </text:span><text:span text:style-name="T118">--k</text:span><text:span text:style-name="T108">eep</text:span><text:span text:style-name="T119"> </text:span><text:span text:style-name="T108">&lt;коммит</text:span><text:span text:style-name="T118">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3" fo:column-gap="0.099cm">
          <style:column style:rel-width="21845*" fo:start-indent="0cm" fo:end-indent="0.049cm"/>
          <style:column style:rel-width="21845*" fo:start-indent="0.049cm" fo:end-indent="0.049cm"/>
          <style:column style:rel-width="21845*" fo:start-indent="0.0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11S</meta:editing-duration>
    <meta:editing-cycles>11</meta:editing-cycles>
    <meta:generator>LibreOffice/4.3.3.2$Windows_x86 LibreOffice_project/9bb7eadab57b6755b1265afa86e04bf45fbfc644</meta:generator>
    <dc:date>2015-01-20T09:42:04.207000000</dc:date>
    <meta:document-statistic meta:table-count="0" meta:image-count="0" meta:object-count="0" meta:page-count="1" meta:paragraph-count="87" meta:word-count="453" meta:character-count="3025" meta:non-whitespace-character-count="2598"/>
    <meta:user-defined meta:name="Info 1"/>
    <meta:user-defined meta:name="Info 2"/>
    <meta:user-defined meta:name="Info 3"/>
    <meta:user-defined meta:name="Info 4"/>
  </office:meta>
</office:document-meta>
</file>