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2000000100002AE40000458E00E6944B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ffffcc" draw:fill-image-width="0cm" draw:fill-image-height="0cm"/>
    </style:style>
    <style:style style:name="gr1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ffffcc" draw:fill="solid" draw:fill-color="#ffff00" draw:textarea-horizontal-align="left" draw:textarea-vertical-align="middle" draw:auto-grow-height="true" draw:auto-grow-width="true" fo:min-height="0cm" fo:min-width="0cm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289cm"/>
    </style:style>
    <style:style style:name="gr7" style:family="graphic" style:parent-style-name="standard">
      <style:graphic-properties draw:textarea-vertical-align="middle" draw:auto-grow-height="false" fo:min-height="0.75cm" fo:min-width="0.5cm" fo:wrap-option="wrap"/>
    </style:style>
    <style:style style:name="gr8" style:family="graphic" style:parent-style-name="standard">
      <style:graphic-properties draw:stroke="none" svg:stroke-color="#000000" draw:fill="solid" draw:fill-color="#ff0000" draw:textarea-horizontal-align="left" draw:textarea-vertical-align="middle" draw:auto-grow-height="true" draw:auto-grow-width="true" fo:min-height="0cm" fo:min-width="0cm" draw:shadow="hidden"/>
    </style:style>
    <style:style style:name="gr9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9.5cm" svg:height="2.9cm" svg:x="10.315cm" svg:y="4.829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2" draw:text-style-name="P1" draw:layer="layout" svg:width="6.9cm" svg:height="1.4cm" svg:x="19.4cm" svg:y="12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7cm" svg:height="1.5cm" svg:x="4.014cm" svg:y="12.1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.529cm" svg:height="2.354cm" svg:x="14.271cm" svg:y="3.9cm">
          <draw:image xlink:href="Pictures/2000000100002AE40000458E00E6944B.svg" xlink:type="simple" xlink:show="embed" xlink:actuate="onLoad">
            <text:p/>
          </draw:image>
        </draw:frame>
        <draw:g>
          <draw:path draw:style-name="gr5" draw:text-style-name="P1" draw:layer="layout" svg:width="0.593cm" svg:height="0.596cm" svg:x="13.103cm" svg:y="6.054cm" svg:viewBox="0 0 594 597" svg:d="m196 0c20 10 40 19 60 28-51 110-99 219-149 328 144-65 283-138 418-216 22 7 45 15 69 23-48 145-94 289-139 434-25-8-47-16-71-25 37-113 77-227 116-340-137 77-277 149-425 214-25-11-50-23-75-35 65-137 130-274 196-411z">
            <text:p/>
          </draw:path>
          <draw:path draw:style-name="gr5" draw:text-style-name="P1" draw:layer="layout" svg:width="0.51cm" svg:height="0.434cm" svg:x="13.68cm" svg:y="6.373cm" svg:viewBox="0 0 511 435" svg:d="m88 0c35 11 69 21 106 32 13 95 29 190 50 286 57-76 114-153 169-231 32 6 64 13 98 19-17 110-32 219-46 329-24-5-49-9-74-14 13-88 27-176 41-264-55 78-113 158-172 234-22-6-43-11-66-17-19-101-37-202-53-303-23 89-47 179-68 269-25-6-48-13-73-21 29-107 60-213 88-319z">
            <text:p/>
          </draw:path>
          <draw:path draw:style-name="gr5" draw:text-style-name="P1" draw:layer="layout" svg:width="0.349cm" svg:height="0.371cm" svg:x="14.26cm" svg:y="6.5cm" svg:viewBox="0 0 350 372" svg:d="m34 0c104 16 210 29 316 38-1 111-2 222-1 334-27-3-50-5-75-7 2-96 4-190 8-286-63-7-123-14-185-23-7 95-15 189-23 285-24-3-49-7-74-12 10-110 22-220 34-329z">
            <text:p/>
          </draw:path>
          <draw:path draw:style-name="gr5" draw:text-style-name="P1" draw:layer="layout" svg:width="0.392cm" svg:height="0.348cm" svg:x="14.691cm" svg:y="6.541cm" svg:viewBox="0 0 393 349" svg:d="m318 232 75 5c-8 35-26 61-56 82-30 20-71 30-122 30-66-1-116-18-156-48-38-33-58-76-59-130-1-56 17-99 50-127 34-31 79-44 134-44 53 1 99 15 135 45 37 29 60 70 67 125 1 3 1 8 1 15l-313 1c5 36 19 65 43 84s58 32 94 31c26-1 49-4 68-16s30-29 39-53zm-242-92 232 1c-5-28-17-48-33-62-24-21-52-31-87-32-32-1-56 7-78 25s-33 38-34 68z">
            <text:p/>
          </draw:path>
          <draw:path draw:style-name="gr5" draw:text-style-name="P1" draw:layer="layout" svg:width="0.388cm" svg:height="0.481cm" svg:x="15.138cm" svg:y="6.518cm" svg:viewBox="0 0 389 482" svg:d="m73 482-73-458 60-4 8 42c11-17 25-31 41-41 16-11 37-17 63-19 35-5 63-1 92 10s53 28 73 52c17 24 32 52 40 83 10 33 9 64 1 92-8 30-26 54-51 72s-57 30-90 34c-23 3-46 2-67-5-20-6-39-15-53-25l31 161zm88-301c7 43 24 72 50 91s56 25 86 22c34-4 56-17 76-42s19-57 8-101c-10-42-26-71-52-89s-51-26-80-22-52 16-70 40-25 58-18 101z">
            <text:p/>
          </draw:path>
          <draw:path draw:style-name="gr5" draw:text-style-name="P1" draw:layer="layout" svg:width="0.432cm" svg:height="0.362cm" svg:x="15.564cm" svg:y="6.441cm" svg:viewBox="0 0 433 363" svg:d="m332 275c-20 22-39 41-61 54-20 12-44 22-72 28-46 10-84 9-113-5-31-11-50-32-56-59-5-15-5-31 2-45 3-16 12-27 24-40s27-19 45-27c12-5 29-12 55-20 52-18 89-34 111-47-2-8-4-12-4-14 0-24-20-37-35-42-21-9-47-9-79-1-30 8-52 17-63 29s-18 29-19 54l-67 5c0-24 4-45 15-61 8-17 24-32 47-44s50-22 82-30c33-8 60-11 82-9 20 1 39 5 51 13 13 7 23 16 33 31 7 8 12 24 21 48l27 71c19 49 33 81 42 93s17 23 33 33l-72 20c-13-9-21-21-29-35zm-50-119c-21 14-55 31-102 47-25 9-44 16-54 24-12 6-18 14-22 24s-5 17-2 27c5 15 16 24 33 31s38 8 66 2c26-6 50-16 66-30s28-31 32-48c2-15-1-34-10-57z">
            <text:p/>
          </draw:path>
          <draw:path draw:style-name="gr5" draw:text-style-name="P1" draw:layer="layout" svg:width="0.317cm" svg:height="0.372cm" svg:x="15.901cm" svg:y="6.309cm" svg:viewBox="0 0 318 373" svg:d="m0 101c98-29 197-63 290-101 7 14 15 29 21 42-38 16-77 30-114 44 39 89 79 176 121 264-22 8-44 16-66 23-40-88-78-177-117-266-38 13-78 25-119 37-4-15-11-30-16-43z">
            <text:p/>
          </draw:path>
          <draw:path draw:style-name="gr5" draw:text-style-name="P1" draw:layer="layout" svg:width="0.382cm" svg:height="0.351cm" svg:x="16.268cm" svg:y="6.2cm" svg:viewBox="0 0 383 352" svg:d="m23 249c-28-56-30-104-9-146 20-36 51-62 91-82 45-21 90-26 134-15s81 38 109 84c23 38 35 68 35 96 1 30-9 55-27 80-19 25-44 46-76 62-51 25-100 30-147 17s-83-44-110-96zm63-27c20 39 46 63 77 73 31 9 61 6 92-8 30-14 50-35 59-65s0-61-24-98c-23-36-47-59-75-68s-59-7-87 7-49 33-58 61c-8 27-4 61 16 98z">
            <text:p/>
          </draw:path>
          <draw:path draw:style-name="gr5" draw:text-style-name="P1" draw:layer="layout" svg:width="0.406cm" svg:height="0.503cm" svg:x="16.593cm" svg:y="6cm" svg:viewBox="0 0 407 504" svg:d="m259 504-259-388 47-28 25 37c1-21 8-40 18-55 9-17 24-31 43-43 27-17 53-25 82-27 28-2 54 5 81 19 25 15 49 34 69 59 19 26 34 55 40 84 5 30 2 59-11 85s-34 50-59 67c-20 12-37 19-57 22s-38 1-56-2l97 134zm-57-310c24 34 51 55 80 63 29 6 57 1 81-15s39-37 43-67-8-60-35-97c-25-34-53-53-82-59s-53-3-74 11c-23 14-36 36-42 65s4 63 29 99z">
            <text:p/>
          </draw:path>
        </draw:g>
        <draw:frame draw:style-name="gr6" draw:text-style-name="P2" draw:layer="layout" svg:width="22.4cm" svg:height="1.119cm" svg:x="3.9cm" svg:y="2.1cm">
          <draw:text-box>
            <text:p><text:span text:style-name="T1">Органы власти и управления Рима в период империи</text:span></text:p>
          </draw:text-box>
        </draw:frame>
        <draw:custom-shape draw:style-name="gr7" draw:text-style-name="P1" draw:layer="layout" svg:width="6.8cm" svg:height="1.8cm" svg:x="11.6cm" svg:y="8.6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3" draw:text-style-name="P1" draw:layer="layout" svg:width="7cm" svg:height="1.5cm" svg:x="4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7cm" svg:height="1.5cm" svg:x="4cm" svg:y="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6.9cm" svg:height="1.4cm" svg:x="19.4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6.9cm" svg:height="1.4cm" svg:x="19.468cm" svg:y="15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7.4cm" svg:height="0.5cm" svg:x="11.5cm" svg:y="12.6cm">
          <text:p/>
          <draw:enhanced-geometry svg:viewBox="0 0 21600 21600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7.4cm" svg:height="0.5cm" svg:x="11.5cm" svg:y="15.5cm">
          <text:p/>
          <draw:enhanced-geometry svg:viewBox="0 0 21600 21600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7.4cm" svg:height="0.5cm" svg:x="11.6cm" svg:y="18.5cm">
          <text:p/>
          <draw:enhanced-geometry svg:viewBox="0 0 21600 21600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0.8cm" svg:height="0.7cm" svg:x="14.6cm" svg:y="7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0.8cm" svg:height="1.574cm" draw:transform="rotate (1.0471975511966) translate (18.1cm 11.21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path draw:style-name="gr8" draw:text-style-name="P1" draw:layer="layout" svg:width="0.666cm" svg:height="0.47cm" svg:x="13.5cm" svg:y="9.174cm" svg:viewBox="0 0 667 471" svg:d="m568 303 99 15c-21 50-58 88-113 114s-121 39-199 39c-82 0-148-10-199-30s-89-49-116-87-40-79-40-122c0-48 15-89 45-124s73-62 128-81c56-18 117-27 183-27 76 0 139 12 191 35 51 23 87 56 108 98l-99 13c-17-33-43-57-76-72s-75-22-126-22c-58 0-106 8-145 25-39 16-67 39-82 67-16 28-24 58-24 88 0 38 9 72 28 101s48 50 87 65c40 14 83 21 129 21 56 0 103-10 142-29s65-48 79-87z">
            <text:p/>
          </draw:path>
          <draw:path draw:style-name="gr8" draw:text-style-name="P1" draw:layer="layout" svg:width="0.503cm" svg:height="0.343cm" svg:x="14.246cm" svg:y="9.3cm" svg:viewBox="0 0 504 344" svg:d="m405 230 96 8c-15 33-43 59-84 78s-93 28-156 28c-80 0-144-15-191-44-47-30-70-72-70-125 0-56 24-99 71-129 47-31 109-46 184-46 74 0 133 15 180 45 46 30 69 72 69 126 0 3 0 8 0 15h-408c3 36 20 64 51 83s68 29 114 29c34 0 63-5 87-16s43-28 57-52zm-304-90h305c-4-28-15-48-35-62-29-21-67-32-115-32-42 0-78 8-107 26s-45 39-48 68z">
            <text:p/>
          </draw:path>
          <draw:path draw:style-name="gr8" draw:text-style-name="P1" draw:layer="layout" svg:width="0.441cm" svg:height="0.329cm" svg:x="14.862cm" svg:y="9.307cm" svg:viewBox="0 0 442 330" svg:d="m0 0c31 0 62 0 93 0 0 46 0 92 0 137 85 0 171 0 257 0 0-45 0-91 0-137 31 0 61 0 92 0 0 110 0 220 0 330-31 0-61 0-92 0 0-49 0-98 0-146-86 0-172 0-257 0 0 48 0 97 0 146-31 0-62 0-93 0 0-110 0-220 0-330z">
            <text:p/>
          </draw:path>
          <draw:path draw:style-name="gr8" draw:text-style-name="P1" draw:layer="layout" svg:width="0.503cm" svg:height="0.343cm" svg:x="15.413cm" svg:y="9.3cm" svg:viewBox="0 0 504 344" svg:d="m388 296c-34 18-67 30-99 37-32 8-66 11-102 11-60 0-106-9-139-26-32-18-48-41-48-68 0-16 6-31 18-44 12-14 28-24 48-32s42-14 67-19c18-2 46-5 82-8 75-5 130-12 166-19 0-8 0-13 0-15 0-23-9-39-26-48-24-12-59-19-106-19-43 0-76 5-96 14-21 9-36 26-46 49l-91-8c8-23 22-42 41-56 19-15 46-26 82-33 35-8 77-12 124-12 46 0 84 3 113 10 30 7 51 15 65 25s23 23 29 38c3 9 4 27 4 51v75c0 52 2 85 6 98s12 27 24 40h-97c-10-12-16-25-19-41zm-7-125c-34 9-85 16-152 22-38 3-65 7-81 11-15 4-28 10-36 18s-13 17-13 26c0 15 9 28 28 38s46 14 82 14 68-4 95-14c28-9 49-22 62-38 10-13 15-31 15-56z">
            <text:p/>
          </draw:path>
          <draw:path draw:style-name="gr8" draw:text-style-name="P1" draw:layer="layout" svg:width="0.443cm" svg:height="0.329cm" svg:x="15.957cm" svg:y="9.308cm" svg:viewBox="0 0 444 330" svg:d="m0 0c148 0 296 0 444 0 0 15 0 31 0 46-58 0-117 0-176 0 0 95 0 189 0 284-30 0-61 0-92 0 0-95 0-189 0-284-59 0-117 0-176 0 0-15 0-31 0-46z">
            <text:p/>
          </draw:path>
        </draw:g>
        <draw:g>
          <draw:path draw:style-name="gr9" draw:text-style-name="P1" draw:layer="layout" svg:width="0.357cm" svg:height="0.454cm" svg:x="5.9cm" svg:y="12.711cm" svg:viewBox="0 0 358 455" svg:d="m0 0c119 0 238 0 358 0 0 152 0 303 0 455-21 0-41 0-61 0 0-134 0-268 0-401-79 0-158 0-237 0 0 133 0 267 0 401-20 0-40 0-60 0 0-152 0-303 0-455z">
            <text:p/>
          </draw:path>
          <draw:path draw:style-name="gr9" draw:text-style-name="P1" draw:layer="layout" svg:width="0.285cm" svg:height="0.462cm" svg:x="6.349cm" svg:y="12.829cm" svg:viewBox="0 0 286 463" svg:d="m0 463v-456h51v43c12-16 25-29 40-37 16-9 34-13 55-13 28 0 53 7 75 22 21 14 37 35 48 61s17 55 17 87c0 33-6 64-18 90-12 27-30 48-53 62s-47 22-73 22c-18 0-35-4-50-12s-27-18-36-30v161zm107-289c0 42 8 73 25 94 17 20 38 30 63 30 24 0 46-10 63-31s27-54 27-98c0-42-9-73-26-94s-38-31-62-31-45 11-63 33-27 55-27 97z">
            <text:p/>
          </draw:path>
          <draw:path draw:style-name="gr9" draw:text-style-name="P1" draw:layer="layout" svg:width="0.303cm" svg:height="0.343cm" svg:x="6.682cm" svg:y="12.829cm" svg:viewBox="0 0 304 344" svg:d="m244 230 58 8c-9 33-26 59-51 78-24 19-56 28-94 28-48 0-86-15-115-44-28-30-42-72-42-125 0-56 14-99 43-129 28-31 65-46 111-46 44 0 80 15 108 45s42 72 42 126c0 3-1 8-1 15h-245c2 36 12 64 30 83s42 29 69 29c21 0 38-5 53-16s26-28 34-52zm-183-90h184c-3-28-10-48-21-62-18-21-41-32-70-32-25 0-47 8-64 26s-27 39-29 68z">
            <text:p/>
          </draw:path>
          <draw:path draw:style-name="gr9" draw:text-style-name="P1" draw:layer="layout" svg:width="0.475cm" svg:height="0.58cm" svg:x="7.033cm" svg:y="12.711cm" svg:viewBox="0 0 476 581" svg:d="m210 0h56v158c12-14 24-23 38-30s29-10 45-10c39 0 70 17 93 49 23 33 34 74 34 123 0 52-12 93-37 125s-55 48-92 48c-12 0-24-2-36-6-13-4-28-14-45-30v154h-56v-154c-11 12-23 21-37 27-13 6-28 9-44 9-34 0-64-16-90-46s-39-74-39-130c0-48 12-88 35-120s55-49 94-49c17 0 32 3 45 10 14 7 26 16 36 30zm56 450c0 49 7 83 20 100 14 17 31 25 51 25 23 0 42-10 58-31s25-54 25-98c0-42-8-73-23-93-14-21-33-31-57-31s-43 10-56 32c-12 21-18 53-18 96zm-209-7c0 47 8 80 23 101s35 31 58 31c24 0 43-11 55-31s18-51 18-92c0-43-7-76-19-97-13-22-32-33-57-33-23 0-42 11-57 32-14 21-21 51-21 89z">
            <text:p/>
          </draw:path>
          <draw:path draw:style-name="gr9" draw:text-style-name="P1" draw:layer="layout" svg:width="0.303cm" svg:height="0.343cm" svg:x="7.554cm" svg:y="12.829cm" svg:viewBox="0 0 304 344" svg:d="m244 230 58 8c-9 33-26 59-51 78-24 19-56 28-94 28-48 0-86-15-115-44-28-30-42-72-42-125 0-56 14-99 43-129 28-31 65-46 111-46 44 0 80 15 108 45s42 72 42 126c0 3-1 8-1 15h-245c2 36 12 64 30 83s42 29 69 29c21 0 38-5 53-16s26-28 34-52zm-183-90h184c-3-28-10-48-21-62-18-21-41-32-70-32-25 0-47 8-64 26s-27 39-29 68z">
            <text:p/>
          </draw:path>
          <draw:path draw:style-name="gr9" draw:text-style-name="P1" draw:layer="layout" svg:width="0.24cm" svg:height="0.328cm" svg:x="7.924cm" svg:y="12.837cm" svg:viewBox="0 0 241 329" svg:d="m0 0h56v142c18 0 30-3 37-10s18-27 32-59c11-27 19-44 26-52s15-14 24-17 23-4 43-4h11v46h-16c-14 0-24 2-28 7-4 4-11 18-20 40-8 22-16 36-23 45-7 8-18 15-33 22 24 7 48 29 71 67l61 102h-61l-60-102c-12-20-23-34-32-40-9-7-20-10-32-10v152h-56z">
            <text:p/>
          </draw:path>
          <draw:path draw:style-name="gr9" draw:text-style-name="P1" draw:layer="layout" svg:width="0.267cm" svg:height="0.329cm" svg:x="8.182cm" svg:y="12.837cm" svg:viewBox="0 0 268 330" svg:d="m0 0c89 0 178 0 268 0 0 15 0 31 0 46-36 0-71 0-106 0 0 95 0 189 0 284-19 0-37 0-56 0 0-95 0-189 0-284-35 0-71 0-106 0 0-15 0-31 0-46z">
            <text:p/>
          </draw:path>
          <draw:path draw:style-name="gr9" draw:text-style-name="P1" draw:layer="layout" svg:width="0.301cm" svg:height="0.463cm" svg:x="8.48cm" svg:y="12.837cm" svg:viewBox="0 0 302 464" svg:d="m29 457-6-53c12 4 23 5 32 5 12 0 22-2 30-6 7-4 13-10 18-17 3-6 9-20 17-42 1-3 3-8 5-14l-125-330h60l69 191c9 24 17 50 24 76 6-25 14-50 22-75l71-192h56l-126 335c-13 36-23 61-31 75-10 19-21 32-34 41-13 8-28 12-46 13-11-1-23-3-36-7z">
            <text:p/>
          </draw:path>
          <draw:path draw:style-name="gr9" draw:text-style-name="P1" draw:layer="layout" svg:width="0.285cm" svg:height="0.462cm" svg:x="8.821cm" svg:y="12.829cm" svg:viewBox="0 0 286 463" svg:d="m0 463v-456h51v43c12-16 25-29 40-37 16-9 34-13 55-13 28 0 53 7 75 22 21 14 37 35 48 61s17 55 17 87c0 33-6 64-18 90-12 27-30 48-53 62s-47 22-73 22c-18 0-35-4-50-12s-27-18-36-30v161zm107-289c0 42 8 73 25 94 17 20 38 30 63 30 24 0 46-10 63-31s27-54 27-98c0-42-9-73-26-94s-38-31-62-31-45 11-63 33-27 55-27 97z">
            <text:p/>
          </draw:path>
          <draw:path draw:style-name="gr9" draw:text-style-name="P1" draw:layer="layout" svg:width="0.302cm" svg:height="0.343cm" svg:x="9.154cm" svg:y="12.829cm" svg:viewBox="0 0 303 344" svg:d="m234 296c-21 18-41 30-60 37-19 8-40 11-61 11-37 0-64-9-84-26-19-18-29-41-29-68 0-16 4-31 11-44 7-14 17-24 29-32s25-14 40-19c11-2 28-5 50-8 45-5 78-12 99-19 0-8 0-13 0-15 0-23-5-39-15-48-15-12-36-19-64-19-26 0-46 5-58 14-13 9-22 26-28 49l-54-8c5-23 13-42 24-56 11-15 28-26 49-33 22-8 47-12 75-12s51 3 69 10c17 7 30 15 38 25 9 10 14 23 18 38 2 9 3 27 3 51v75c0 52 1 85 3 98s7 27 14 40h-58c-6-12-10-25-11-41zm-5-125c-20 9-50 16-91 22-23 3-39 7-49 11-9 4-17 10-22 18s-7 17-7 26c0 15 5 28 16 38s28 14 50 14c21 0 41-4 57-14 17-9 29-22 37-38 6-13 9-31 9-56z">
            <text:p/>
          </draw:path>
        </draw:g>
        <draw:g>
          <draw:path draw:style-name="gr9" draw:text-style-name="P1" draw:layer="layout" svg:width="0.357cm" svg:height="0.454cm" svg:x="20.4cm" svg:y="12.519cm" svg:viewBox="0 0 358 455" svg:d="m0 0c119 0 238 0 358 0 0 152 0 303 0 455-21 0-41 0-61 0 0-134 0-268 0-401-79 0-158 0-237 0 0 133 0 267 0 401-20 0-40 0-60 0 0-152 0-303 0-455z">
            <text:p/>
          </draw:path>
          <draw:path draw:style-name="gr9" draw:text-style-name="P1" draw:layer="layout" svg:width="0.285cm" svg:height="0.462cm" svg:x="20.849cm" svg:y="12.637cm" svg:viewBox="0 0 286 463" svg:d="m0 463v-456h51v43c12-16 25-29 40-37 16-9 34-13 55-13 28 0 53 7 75 22 21 14 37 35 48 61s17 55 17 87c0 33-6 64-18 90-12 27-30 48-53 62s-47 22-73 22c-18 0-35-4-50-12s-27-18-36-30v161zm107-289c0 42 8 73 25 94 17 20 38 30 63 30 24 0 46-10 63-31s27-54 27-98c0-42-9-73-26-94s-38-31-62-31-45 11-63 33-27 55-27 97z">
            <text:p/>
          </draw:path>
          <draw:path draw:style-name="gr9" draw:text-style-name="P1" draw:layer="layout" svg:width="0.303cm" svg:height="0.343cm" svg:x="21.182cm" svg:y="12.637cm" svg:viewBox="0 0 304 344" svg:d="m244 230 58 8c-9 33-26 59-51 78-24 19-56 28-94 28-48 0-86-15-115-44-28-30-42-72-42-125 0-56 14-99 43-129 28-31 65-46 111-46 44 0 80 15 108 45s42 72 42 126c0 3-1 8-1 15h-245c2 36 12 64 30 83s42 29 69 29c21 0 38-5 53-16s26-28 34-52zm-183-90h184c-3-28-10-48-21-62-18-21-41-32-70-32-25 0-47 8-64 26s-27 39-29 68z">
            <text:p/>
          </draw:path>
          <draw:path draw:style-name="gr9" draw:text-style-name="P1" draw:layer="layout" svg:width="0.475cm" svg:height="0.58cm" svg:x="21.533cm" svg:y="12.519cm" svg:viewBox="0 0 476 581" svg:d="m210 0h56v158c12-14 24-23 38-30s29-10 45-10c39 0 70 17 93 49 23 33 34 74 34 123 0 52-12 93-37 125s-55 48-92 48c-12 0-24-2-36-6-13-4-28-14-45-30v154h-56v-154c-11 12-23 21-37 27-13 6-28 9-44 9-34 0-64-16-90-46s-39-74-39-130c0-48 12-88 35-120s55-49 94-49c17 0 32 3 45 10 14 7 26 16 36 30zm56 450c0 49 7 83 20 100 14 17 31 25 51 25 23 0 42-10 58-31s25-54 25-98c0-42-8-73-23-93-14-21-33-31-57-31s-43 10-56 32c-12 21-18 53-18 96zm-209-7c0 47 8 80 23 101s35 31 58 31c24 0 43-11 55-31s18-51 18-92c0-43-7-76-19-97-13-22-32-33-57-33-23 0-42 11-57 32-14 21-21 51-21 89z">
            <text:p/>
          </draw:path>
          <draw:path draw:style-name="gr9" draw:text-style-name="P1" draw:layer="layout" svg:width="0.303cm" svg:height="0.343cm" svg:x="22.054cm" svg:y="12.637cm" svg:viewBox="0 0 304 344" svg:d="m244 230 58 8c-9 33-26 59-51 78-24 19-56 28-94 28-48 0-86-15-115-44-28-30-42-72-42-125 0-56 14-99 43-129 28-31 65-46 111-46 44 0 80 15 108 45s42 72 42 126c0 3-1 8-1 15h-245c2 36 12 64 30 83s42 29 69 29c21 0 38-5 53-16s26-28 34-52zm-183-90h184c-3-28-10-48-21-62-18-21-41-32-70-32-25 0-47 8-64 26s-27 39-29 68z">
            <text:p/>
          </draw:path>
          <draw:path draw:style-name="gr9" draw:text-style-name="P1" draw:layer="layout" svg:width="0.24cm" svg:height="0.328cm" svg:x="22.424cm" svg:y="12.645cm" svg:viewBox="0 0 241 329" svg:d="m0 0h56v142c18 0 30-3 37-10s18-27 32-59c11-27 19-44 26-52s15-14 24-17 23-4 43-4h11v46h-16c-14 0-24 2-28 7-4 4-11 18-20 40-8 22-16 36-23 45-7 8-18 15-33 22 24 7 48 29 71 67l61 102h-61l-60-102c-12-20-23-34-32-40-9-7-20-10-32-10v152h-56z">
            <text:p/>
          </draw:path>
          <draw:path draw:style-name="gr9" draw:text-style-name="P1" draw:layer="layout" svg:width="0.267cm" svg:height="0.329cm" svg:x="22.682cm" svg:y="12.645cm" svg:viewBox="0 0 268 330" svg:d="m0 0c89 0 178 0 268 0 0 15 0 31 0 46-36 0-71 0-106 0 0 95 0 189 0 284-19 0-37 0-56 0 0-95 0-189 0-284-35 0-71 0-106 0 0-15 0-31 0-46z">
            <text:p/>
          </draw:path>
          <draw:path draw:style-name="gr9" draw:text-style-name="P1" draw:layer="layout" svg:width="0.259cm" svg:height="0.329cm" svg:x="23.182cm" svg:y="12.645cm" svg:viewBox="0 0 260 330" svg:d="m0 0c87 0 173 0 260 0 0 110 0 220 0 330-19 0-37 0-56 0 0-95 0-189 0-284-49 0-99 0-148 0 0 95 0 189 0 284-19 0-37 0-56 0 0-110 0-220 0-330z">
            <text:p/>
          </draw:path>
          <draw:path draw:style-name="gr9" draw:text-style-name="P1" draw:layer="layout" svg:width="0.285cm" svg:height="0.462cm" svg:x="23.525cm" svg:y="12.637cm" svg:viewBox="0 0 286 463" svg:d="m0 463v-456h51v43c12-16 25-29 40-37 16-9 34-13 55-13 28 0 53 7 75 22 21 14 37 35 48 61s17 55 17 87c0 33-6 64-18 90-12 27-30 48-53 62s-47 22-73 22c-18 0-35-4-50-12s-27-18-36-30v161zm107-289c0 42 8 73 25 94 17 20 38 30 63 30 24 0 46-10 63-31s27-54 27-98c0-42-9-73-26-94s-38-31-62-31-45 11-63 33-27 55-27 97z">
            <text:p/>
          </draw:path>
          <draw:path draw:style-name="gr9" draw:text-style-name="P1" draw:layer="layout" svg:width="0.303cm" svg:height="0.343cm" svg:x="23.857cm" svg:y="12.637cm" svg:viewBox="0 0 304 344" svg:d="m244 230 58 8c-9 33-26 59-51 78-24 19-56 28-94 28-48 0-86-15-115-44-28-30-42-72-42-125 0-56 14-99 43-129 28-31 65-46 111-46 44 0 80 15 108 45s42 72 42 126c0 3-1 8-1 15h-245c2 36 12 64 30 83s42 29 69 29c21 0 38-5 53-16s26-28 34-52zm-183-90h184c-3-28-10-48-21-62-18-21-41-32-70-32-25 0-47 8-64 26s-27 39-29 68z">
            <text:p/>
          </draw:path>
          <draw:path draw:style-name="gr9" draw:text-style-name="P1" draw:layer="layout" svg:width="0.267cm" svg:height="0.329cm" svg:x="24.176cm" svg:y="12.645cm" svg:viewBox="0 0 268 330" svg:d="m0 0c89 0 178 0 268 0 0 15 0 31 0 46-36 0-71 0-106 0 0 95 0 189 0 284-19 0-37 0-56 0 0-95 0-189 0-284-35 0-71 0-106 0 0-15 0-31 0-46z">
            <text:p/>
          </draw:path>
          <draw:path draw:style-name="gr9" draw:text-style-name="P1" draw:layer="layout" svg:width="0.308cm" svg:height="0.343cm" svg:x="24.469cm" svg:y="12.637cm" svg:viewBox="0 0 309 344" svg:d="m0 172c0-61 17-106 51-135 28-25 63-37 103-37 46 0 83 15 111 45s44 70 44 122c0 43-7 76-20 100-12 25-31 44-55 57-24 14-51 20-80 20-46 0-83-15-111-44s-43-72-43-128zm57 0c0 42 10 74 28 95s42 31 69 31c28 0 51-10 70-31s27-54 27-97c0-40-9-71-28-92s-41-32-69-32c-27 0-51 11-69 32-18 20-28 52-28 94z">
            <text:p/>
          </draw:path>
          <draw:path draw:style-name="gr9" draw:text-style-name="P1" draw:layer="layout" svg:width="0.285cm" svg:height="0.462cm" svg:x="24.841cm" svg:y="12.637cm" svg:viewBox="0 0 286 463" svg:d="m0 463v-456h51v43c12-16 25-29 40-37 16-9 34-13 55-13 28 0 53 7 75 22 21 14 37 35 48 61s17 55 17 87c0 33-6 64-18 90-12 27-30 48-53 62s-47 22-73 22c-18 0-35-4-50-12s-27-18-36-30v161zm107-289c0 42 8 73 25 94 17 20 38 30 63 30 24 0 46-10 63-31s27-54 27-98c0-42-9-73-26-94s-38-31-62-31-45 11-63 33-27 55-27 97z">
            <text:p/>
          </draw:path>
          <draw:path draw:style-name="gr9" draw:text-style-name="P1" draw:layer="layout" svg:width="0.27cm" svg:height="0.329cm" svg:x="25.193cm" svg:y="12.644cm" svg:viewBox="0 0 271 330" svg:d="m0 0c19 0 37 0 56 0 0 84 0 168 0 251 51-83 103-167 155-251 20 0 40 0 60 0 0 110 0 220 0 330-19 0-38 0-56 0 0-84 0-167 0-250-52 83-103 166-155 250-20 0-40 0-60 0 0-110 0-220 0-330z">
            <text:p/>
          </draw:path>
          <draw:path draw:style-name="gr9" draw:text-style-name="P1" draw:layer="layout" svg:width="0.364cm" svg:height="0.329cm" svg:x="25.516cm" svg:y="12.645cm" svg:viewBox="0 0 365 330" svg:d="m365 0v330h-55v-129h-32c-20 0-35 3-44 8-10 5-24 21-42 48l-49 73h-69l60-89c19-27 37-43 55-46-32-5-55-16-71-35s-23-40-23-64c0-28 10-52 30-69 20-18 50-27 88-27zm-207 46h-79c-34 0-55 5-65 16s-14 22-14 36c0 20 7 34 21 43s39 14 75 14h62z">
            <text:p/>
          </draw:path>
        </draw:g>
        <draw:g>
          <draw:path draw:style-name="gr9" draw:text-style-name="P1" draw:layer="layout" svg:width="0.407cm" svg:height="0.56cm" svg:x="6.034cm" svg:y="15.539cm" svg:viewBox="0 0 408 561" svg:d="m90 0h277v401h41v160h-54v-106h-300v106h-54v-160h35c37-55 55-167 55-335zm217 120h-159v23c0 39-3 92-10 159s-21 122-41 165h210z">
            <text:p/>
          </draw:path>
          <draw:path draw:style-name="gr9" draw:text-style-name="P1" draw:layer="layout" svg:width="0.27cm" svg:height="0.329cm" svg:x="6.508cm" svg:y="15.664cm" svg:viewBox="0 0 271 330" svg:d="m0 0c19 0 37 0 56 0 0 84 0 168 0 251 51-83 103-167 155-251 20 0 40 0 60 0 0 110 0 220 0 330-19 0-38 0-56 0 0-84 0-167 0-250-52 83-103 166-155 250-20 0-40 0-60 0 0-110 0-220 0-330z">
            <text:p/>
          </draw:path>
          <draw:path draw:style-name="gr9" draw:text-style-name="P1" draw:layer="layout" svg:width="0.308cm" svg:height="0.343cm" svg:x="6.842cm" svg:y="15.657cm" svg:viewBox="0 0 309 344" svg:d="m0 172c0-61 17-106 51-135 28-25 63-37 103-37 46 0 83 15 111 45s44 70 44 122c0 43-7 76-20 100-12 25-31 44-55 57-24 14-51 20-80 20-46 0-83-15-111-44s-43-72-43-128zm57 0c0 42 10 74 28 95s42 31 69 31c28 0 51-10 70-31s27-54 27-97c0-40-9-71-28-92s-41-32-69-32c-27 0-51 11-69 32-18 20-28 52-28 94z">
            <text:p/>
          </draw:path>
          <draw:path draw:style-name="gr9" draw:text-style-name="P1" draw:layer="layout" svg:width="0.301cm" svg:height="0.422cm" svg:x="7.216cm" svg:y="15.664cm" svg:viewBox="0 0 302 423" svg:d="m0 0c19 0 37 0 56 0 0 95 0 189 0 284 51 0 103 0 154 0 0-95 0-189 0-284 19 0 37 0 56 0 0 95 0 189 0 284 12 0 24 0 36 0 0 46 0 93 0 139-15 0-31 0-46 0 0-31 0-62 0-93-85 0-171 0-256 0 0-110 0-220 0-330z">
            <text:p/>
          </draw:path>
          <draw:path draw:style-name="gr9" draw:text-style-name="P1" draw:layer="layout" svg:width="0.303cm" svg:height="0.343cm" svg:x="7.551cm" svg:y="15.657cm" svg:viewBox="0 0 304 344" svg:d="m244 230 58 8c-9 33-26 59-51 78-24 19-56 28-94 28-48 0-86-15-115-44-28-30-42-72-42-125 0-56 14-99 43-129 28-31 65-46 111-46 44 0 80 15 108 45s42 72 42 126c0 3-1 8-1 15h-245c2 36 12 64 30 83s42 29 69 29c21 0 38-5 53-16s26-28 34-52zm-183-90h184c-3-28-10-48-21-62-18-21-41-32-70-32-25 0-47 8-64 26s-27 39-29 68z">
            <text:p/>
          </draw:path>
          <draw:path draw:style-name="gr9" draw:text-style-name="P1" draw:layer="layout" svg:width="0.265cm" svg:height="0.329cm" svg:x="7.922cm" svg:y="15.664cm" svg:viewBox="0 0 266 330" svg:d="m0 0c19 0 37 0 56 0 0 46 0 92 0 137 51 0 103 0 155 0 0-45 0-91 0-137 18 0 37 0 55 0 0 110 0 220 0 330-18 0-37 0-55 0 0-49 0-98 0-146-52 0-104 0-155 0 0 48 0 97 0 146-19 0-37 0-56 0 0-110 0-220 0-330z">
            <text:p/>
          </draw:path>
          <draw:path draw:style-name="gr9" draw:text-style-name="P1" draw:layer="layout" svg:width="0.252cm" svg:height="0.343cm" svg:x="8.247cm" svg:y="15.657cm" svg:viewBox="0 0 253 344" svg:d="m99 188v-44c24 0 40-1 48-2s17-7 25-15c7-9 11-19 11-31 0-16-5-28-15-37s-23-13-39-13c-31 0-53 18-66 55l-53-8c17-62 57-93 120-93 35 0 63 10 83 29s29 42 29 69c0 26-13 48-39 64 17 9 29 20 38 34 8 13 12 30 12 48 0 30-11 54-32 72s-52 28-90 28c-75 0-119-33-131-100l52-11c5 21 15 37 29 49 15 11 32 17 50 17s35-5 47-16c13-11 19-24 19-41 0-12-4-23-12-33-7-9-16-15-25-18-9-2-25-3-48-3-2 0-6 0-13 0z">
            <text:p/>
          </draw:path>
        </draw:g>
        <draw:g>
          <draw:path draw:style-name="gr9" draw:text-style-name="P1" draw:layer="layout" svg:width="0.453cm" svg:height="0.454cm" svg:x="21.805cm" svg:y="15.5cm" svg:viewBox="0 0 454 455" svg:d="m0 455v-455h171c34 0 62 5 83 14s38 23 49 42c12 20 18 40 18 60s-5 38-16 55c-10 18-26 31-47 42 27 8 48 22 63 41s22 43 22 69c0 21-4 41-13 60-9 18-20 32-34 42s-29 17-49 22-45 8-74 8zm233-264h98c27 0 46-1 58-5 15-5 27-12 34-23 8-10 12-23 12-39s-4-29-11-40-17-20-31-24c-13-4-36-6-69-6h-91zm0 73h113c20 0 33 0 41-2 14-2 26-6 35-12s17-14 23-26c6-11 9-23 9-38 0-17-4-32-13-44-9-13-21-21-36-26-16-5-38-8-67-8h-105z">
            <text:p/>
          </draw:path>
          <draw:path draw:style-name="gr9" draw:text-style-name="P1" draw:layer="layout" svg:width="0.27cm" svg:height="0.329cm" svg:x="22.223cm" svg:y="15.625cm" svg:viewBox="0 0 271 330" svg:d="m0 0c19 0 37 0 56 0 0 84 0 168 0 251 51-83 103-167 155-251 20 0 40 0 60 0 0 110 0 220 0 330-19 0-38 0-56 0 0-84 0-167 0-250-52 83-103 166-155 250-20 0-40 0-60 0 0-110 0-220 0-330z">
            <text:p/>
          </draw:path>
          <draw:path draw:style-name="gr9" draw:text-style-name="P1" draw:layer="layout" svg:width="0.24cm" svg:height="0.328cm" svg:x="22.579cm" svg:y="15.626cm" svg:viewBox="0 0 241 329" svg:d="m0 0h56v142c18 0 30-3 37-10s18-27 32-59c11-27 19-44 26-52s15-14 24-17 23-4 43-4h11v46h-16c-14 0-24 2-28 7-4 4-11 18-20 40-8 22-16 36-23 45-7 8-18 15-33 22 24 7 48 29 71 67l61 102h-61l-60-102c-12-20-23-34-32-40-9-7-20-10-32-10v152h-56z">
            <text:p/>
          </draw:path>
          <draw:path draw:style-name="gr9" draw:text-style-name="P1" draw:layer="layout" svg:width="0.302cm" svg:height="0.343cm" svg:x="22.852cm" svg:y="15.618cm" svg:viewBox="0 0 303 344" svg:d="m234 296c-21 18-41 30-60 37-19 8-40 11-61 11-37 0-64-9-84-26-19-18-29-41-29-68 0-16 4-31 11-44 7-14 17-24 29-32s25-14 40-19c11-2 28-5 50-8 45-5 78-12 99-19 0-8 0-13 0-15 0-23-5-39-15-48-15-12-36-19-64-19-26 0-46 5-58 14-13 9-22 26-28 49l-54-8c5-23 13-42 24-56 11-15 28-26 49-33 22-8 47-12 75-12s51 3 69 10c17 7 30 15 38 25 9 10 14 23 18 38 2 9 3 27 3 51v75c0 52 1 85 3 98s7 27 14 40h-58c-6-12-10-25-11-41zm-5-125c-20 9-50 16-91 22-23 3-39 7-49 11-9 4-17 10-22 18s-7 17-7 26c0 15 5 28 16 38s28 14 50 14c21 0 41-4 57-14 17-9 29-22 37-38 6-13 9-31 9-56z">
            <text:p/>
          </draw:path>
          <draw:path draw:style-name="gr9" draw:text-style-name="P1" draw:layer="layout" svg:width="0.285cm" svg:height="0.462cm" svg:x="23.222cm" svg:y="15.618cm" svg:viewBox="0 0 286 463" svg:d="m0 463v-456h51v43c12-16 25-29 40-37 16-9 34-13 55-13 28 0 53 7 75 22 21 14 37 35 48 61s17 55 17 87c0 33-6 64-18 90-12 27-30 48-53 62s-47 22-73 22c-18 0-35-4-50-12s-27-18-36-30v161zm107-289c0 42 8 73 25 94 17 20 38 30 63 30 24 0 46-10 63-31s27-54 27-98c0-42-9-73-26-94s-38-31-62-31-45 11-63 33-27 55-27 97z">
            <text:p/>
          </draw:path>
          <draw:path draw:style-name="gr9" draw:text-style-name="P1" draw:layer="layout" svg:width="0.27cm" svg:height="0.329cm" svg:x="23.574cm" svg:y="15.625cm" svg:viewBox="0 0 271 330" svg:d="m0 0c19 0 37 0 56 0 0 84 0 168 0 251 51-83 103-167 155-251 20 0 40 0 60 0 0 110 0 220 0 330-19 0-38 0-56 0 0-84 0-167 0-250-52 83-103 166-155 250-20 0-40 0-60 0 0-110 0-220 0-330z">
            <text:p/>
          </draw:path>
          <draw:path draw:style-name="gr9" draw:text-style-name="P1" draw:layer="layout" svg:width="0.27cm" svg:height="0.329cm" svg:x="23.929cm" svg:y="15.501cm" svg:viewBox="0 0 271 330" svg:d="m0 0h56v251l155-251h60v330h-56v-250l-155 250h-60zm194 205h38c-3 26-13 46-28 60-16 14-37 21-64 21-26 0-47-7-63-21s-25-34-28-60h38c3 14 8 25 17 32s20 10 35 10c16 0 29-3 38-10 8-7 14-17 17-32z">
            <text:p/>
          </draw:path>
        </draw:g>
        <draw:g>
          <draw:path draw:style-name="gr9" draw:text-style-name="P1" draw:layer="layout" svg:width="0.357cm" svg:height="0.454cm" svg:x="6cm" svg:y="18.519cm" svg:viewBox="0 0 358 455" svg:d="m0 0c119 0 238 0 358 0 0 152 0 303 0 455-21 0-41 0-61 0 0-134 0-268 0-401-79 0-158 0-237 0 0 133 0 267 0 401-20 0-40 0-60 0 0-152 0-303 0-455z">
            <text:p/>
          </draw:path>
          <draw:path draw:style-name="gr9" draw:text-style-name="P1" draw:layer="layout" svg:width="0.285cm" svg:height="0.462cm" svg:x="6.449cm" svg:y="18.637cm" svg:viewBox="0 0 286 463" svg:d="m0 463v-456h51v43c12-16 25-29 40-37 16-9 34-13 55-13 28 0 53 7 75 22 21 14 37 35 48 61s17 55 17 87c0 33-6 64-18 90-12 27-30 48-53 62s-47 22-73 22c-18 0-35-4-50-12s-27-18-36-30v161zm107-289c0 42 8 73 25 94 17 20 38 30 63 30 24 0 46-10 63-31s27-54 27-98c0-42-9-73-26-94s-38-31-62-31-45 11-63 33-27 55-27 97z">
            <text:p/>
          </draw:path>
          <draw:path draw:style-name="gr9" draw:text-style-name="P1" draw:layer="layout" svg:width="0.308cm" svg:height="0.343cm" svg:x="6.78cm" svg:y="18.637cm" svg:viewBox="0 0 309 344" svg:d="m0 172c0-61 17-106 51-135 28-25 63-37 103-37 46 0 83 15 111 45s44 70 44 122c0 43-7 76-20 100-12 25-31 44-55 57-24 14-51 20-80 20-46 0-83-15-111-44s-43-72-43-128zm57 0c0 42 10 74 28 95s42 31 69 31c28 0 51-10 70-31s27-54 27-97c0-40-9-71-28-92s-41-32-69-32c-27 0-51 11-69 32-18 20-28 52-28 94z">
            <text:p/>
          </draw:path>
          <draw:path draw:style-name="gr9" draw:text-style-name="P1" draw:layer="layout" svg:width="0.269cm" svg:height="0.519cm" svg:x="7.152cm" svg:y="18.645cm" svg:viewBox="0 0 270 520" svg:d="m0 0h129c31 0 55 3 70 8 16 5 29 15 40 29s16 31 16 50c0 16-3 30-9 41s-17 22-30 30c16 5 29 14 39 29s15 31 15 50c-2 31-13 54-33 70-20 15-50 22-88 22h-149zm56 467h59c24 0 40-1 49-3 9-3 17-8 24-15s11-17 11-27c0-18-6-30-19-37s-33-10-63-10h-61zm0 53h73c32 0 54-3 65-11 12-7 18-20 19-38 0-10-3-20-10-29s-16-15-27-17c-11-3-28-4-53-4h-67z">
            <text:p/>
          </draw:path>
          <draw:path draw:style-name="gr9" draw:text-style-name="P1" draw:layer="layout" svg:width="0.27cm" svg:height="0.329cm" svg:x="7.491cm" svg:y="18.644cm" svg:viewBox="0 0 271 330" svg:d="m0 0c19 0 37 0 56 0 0 84 0 168 0 251 51-83 103-167 155-251 20 0 40 0 60 0 0 110 0 220 0 330-19 0-38 0-56 0 0-84 0-167 0-250-52 83-103 166-155 250-20 0-40 0-60 0 0-110 0-220 0-330z">
            <text:p/>
          </draw:path>
          <draw:path draw:style-name="gr9" draw:text-style-name="P1" draw:layer="layout" svg:width="0.265cm" svg:height="0.329cm" svg:x="7.846cm" svg:y="18.644cm" svg:viewBox="0 0 266 330" svg:d="m0 0c19 0 37 0 56 0 0 46 0 92 0 137 51 0 103 0 155 0 0-45 0-91 0-137 18 0 37 0 55 0 0 110 0 220 0 330-18 0-37 0-55 0 0-49 0-98 0-146-52 0-104 0-155 0 0 48 0 97 0 146-19 0-37 0-56 0 0-110 0-220 0-330z">
            <text:p/>
          </draw:path>
          <draw:path draw:style-name="gr9" draw:text-style-name="P1" draw:layer="layout" svg:width="0.301cm" svg:height="0.422cm" svg:x="8.199cm" svg:y="18.644cm" svg:viewBox="0 0 302 423" svg:d="m0 0c19 0 37 0 56 0 0 95 0 189 0 284 51 0 103 0 154 0 0-95 0-189 0-284 19 0 37 0 56 0 0 95 0 189 0 284 12 0 24 0 36 0 0 46 0 93 0 139-15 0-31 0-46 0 0-31 0-62 0-93-85 0-171 0-256 0 0-110 0-220 0-330z">
            <text:p/>
          </draw:path>
          <draw:path draw:style-name="gr9" draw:text-style-name="P1" draw:layer="layout" svg:width="0.27cm" svg:height="0.329cm" svg:x="8.562cm" svg:y="18.644cm" svg:viewBox="0 0 271 330" svg:d="m0 0c19 0 37 0 56 0 0 84 0 168 0 251 51-83 103-167 155-251 20 0 40 0 60 0 0 110 0 220 0 330-19 0-38 0-56 0 0-84 0-167 0-250-52 83-103 166-155 250-20 0-40 0-60 0 0-110 0-220 0-330z">
            <text:p/>
          </draw:path>
          <draw:path draw:style-name="gr9" draw:text-style-name="P1" draw:layer="layout" svg:width="0.364cm" svg:height="0.329cm" svg:x="8.885cm" svg:y="18.645cm" svg:viewBox="0 0 365 330" svg:d="m365 0v330h-55v-129h-32c-20 0-35 3-44 8-10 5-24 21-42 48l-49 73h-69l60-89c19-27 37-43 55-46-32-5-55-16-71-35s-23-40-23-64c0-28 10-52 30-69 20-18 50-27 88-27zm-207 46h-79c-34 0-55 5-65 16s-14 22-14 36c0 20 7 34 21 43s39 14 75 14h62z">
            <text:p/>
          </draw:path>
        </draw:g>
        <draw:g>
          <draw:path draw:style-name="gr9" draw:text-style-name="P1" draw:layer="layout" svg:width="0.356cm" svg:height="0.454cm" svg:x="21.455cm" svg:y="18.438cm" svg:viewBox="0 0 357 455" svg:d="m0 455c0-152 0-303 0-455 20 0 40 0 60 0 0 62 0 125 0 187 79 0 158 0 236 0 0-62 0-125 0-187 20 0 41 0 61 0 0 152 0 303 0 455-20 0-41 0-61 0 0-72 0-143 0-214-78 0-157 0-236 0 0 71 0 142 0 214-20 0-40 0-60 0z">
            <text:p/>
          </draw:path>
          <draw:path draw:style-name="gr9" draw:text-style-name="P1" draw:layer="layout" svg:width="0.302cm" svg:height="0.343cm" svg:x="21.884cm" svg:y="18.556cm" svg:viewBox="0 0 303 344" svg:d="m234 296c-21 18-41 30-60 37-19 8-40 11-61 11-37 0-64-9-84-26-19-18-29-41-29-68 0-16 4-31 11-44 7-14 17-24 29-32s25-14 40-19c11-2 28-5 50-8 45-5 78-12 99-19 0-8 0-13 0-15 0-23-5-39-15-48-15-12-36-19-64-19-26 0-46 5-58 14-13 9-22 26-28 49l-54-8c5-23 13-42 24-56 11-15 28-26 49-33 22-8 47-12 75-12s51 3 69 10c17 7 30 15 38 25 9 10 14 23 18 38 2 9 3 27 3 51v75c0 52 1 85 3 98s7 27 14 40h-58c-6-12-10-25-11-41zm-5-125c-20 9-50 16-91 22-23 3-39 7-49 11-9 4-17 10-22 18s-7 17-7 26c0 15 5 28 16 38s28 14 50 14c21 0 41-4 57-14 17-9 29-22 37-38 6-13 9-31 9-56z">
            <text:p/>
          </draw:path>
          <draw:path draw:style-name="gr9" draw:text-style-name="P1" draw:layer="layout" svg:width="0.349cm" svg:height="0.329cm" svg:x="22.256cm" svg:y="18.563cm" svg:viewBox="0 0 350 330" svg:d="m0 0c29 0 58 0 87 0 29 88 57 176 86 264 32-88 64-176 96-264 27 0 54 0 81 0 0 110 0 220 0 330-19 0-37 0-56 0 0-89 0-177 0-266-33 89-65 177-97 266-17 0-34 0-50 0-31-93-62-186-92-278 0 92 0 185 0 278-19 0-37 0-55 0 0-110 0-220 0-330z">
            <text:p/>
          </draw:path>
          <draw:path draw:style-name="gr9" draw:text-style-name="P1" draw:layer="layout" svg:width="0.303cm" svg:height="0.343cm" svg:x="22.672cm" svg:y="18.556cm" svg:viewBox="0 0 304 344" svg:d="m244 230 58 8c-9 33-26 59-51 78-24 19-56 28-94 28-48 0-86-15-115-44-28-30-42-72-42-125 0-56 14-99 43-129 28-31 65-46 111-46 44 0 80 15 108 45s42 72 42 126c0 3-1 8-1 15h-245c2 36 12 64 30 83s42 29 69 29c21 0 38-5 53-16s26-28 34-52zm-183-90h184c-3-28-10-48-21-62-18-21-41-32-70-32-25 0-47 8-64 26s-27 39-29 68z">
            <text:p/>
          </draw:path>
          <draw:path draw:style-name="gr9" draw:text-style-name="P1" draw:layer="layout" svg:width="0.286cm" svg:height="0.343cm" svg:x="23.025cm" svg:y="18.556cm" svg:viewBox="0 0 287 344" svg:d="m232 216 55 7c-6 38-22 68-46 89s-55 32-91 32c-45 0-82-15-109-44s-41-72-41-127c0-35 6-66 18-93 11-27 29-47 53-60s51-20 79-20c36 0 65 9 88 27s37 44 44 77l-55 9c-5-23-14-39-27-50s-29-17-48-17c-28 0-51 10-68 30-18 20-27 52-27 96s9 76 26 96 39 30 66 30c22 0 40-7 55-20s24-34 28-62z">
            <text:p/>
          </draw:path>
          <draw:path draw:style-name="gr9" draw:text-style-name="P1" draw:layer="layout" svg:width="0.267cm" svg:height="0.329cm" svg:x="23.329cm" svg:y="18.564cm" svg:viewBox="0 0 268 330" svg:d="m0 0c89 0 178 0 268 0 0 15 0 31 0 46-36 0-71 0-106 0 0 95 0 189 0 284-19 0-37 0-56 0 0-95 0-189 0-284-35 0-71 0-106 0 0-15 0-31 0-46z">
            <text:p/>
          </draw:path>
          <draw:path draw:style-name="gr9" draw:text-style-name="P1" draw:layer="layout" svg:width="0.265cm" svg:height="0.329cm" svg:x="23.652cm" svg:y="18.563cm" svg:viewBox="0 0 266 330" svg:d="m0 0c19 0 37 0 56 0 0 46 0 92 0 137 51 0 103 0 155 0 0-45 0-91 0-137 18 0 37 0 55 0 0 110 0 220 0 330-18 0-37 0-55 0 0-49 0-98 0-146-52 0-104 0-155 0 0 48 0 97 0 146-19 0-37 0-56 0 0-110 0-220 0-330z">
            <text:p/>
          </draw:path>
          <draw:path draw:style-name="gr9" draw:text-style-name="P1" draw:layer="layout" svg:width="0.27cm" svg:height="0.329cm" svg:x="24.003cm" svg:y="18.563cm" svg:viewBox="0 0 271 330" svg:d="m0 0c19 0 37 0 56 0 0 84 0 168 0 251 51-83 103-167 155-251 20 0 40 0 60 0 0 110 0 220 0 330-19 0-38 0-56 0 0-84 0-167 0-250-52 83-103 166-155 250-20 0-40 0-60 0 0-110 0-220 0-330z">
            <text:p/>
          </draw:path>
          <draw:path draw:style-name="gr9" draw:text-style-name="P1" draw:layer="layout" svg:width="0.24cm" svg:height="0.328cm" svg:x="24.359cm" svg:y="18.564cm" svg:viewBox="0 0 241 329" svg:d="m0 0h56v142c18 0 30-3 37-10s18-27 32-59c11-27 19-44 26-52s15-14 24-17 23-4 43-4h11v46h-16c-14 0-24 2-28 7-4 4-11 18-20 40-8 22-16 36-23 45-7 8-18 15-33 22 24 7 48 29 71 67l61 102h-61l-60-102c-12-20-23-34-32-40-9-7-20-10-32-10v152h-56z">
            <text:p/>
          </draw:path>
        </draw:g>
        <draw:frame draw:style-name="gr10" draw:layer="layout" svg:width="2.259cm" svg:height="0.962cm" svg:x="3.5cm" svg:y="8.3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fgdfСлой4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mem </meta:initial-creator>
    <meta:creation-date>2014-05-21T17:09:28</meta:creation-date>
    <dc:date>2014-05-22T14:23:02</dc:date>
    <dc:creator>mem </dc:creator>
    <meta:editing-duration>PT1H9M20S</meta:editing-duration>
    <meta:editing-cycles>10</meta:editing-cycles>
    <meta:generator>LibreOffice/3.5$Linux_X86_64 LibreOffice_project/350m1$Build-2</meta:generator>
    <meta:document-statistic meta:object-count="95"/>
  </office:meta>
</office:document-meta>
</file>